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4pt" fo:language="ru" fo:country="RU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4pt"/>
    </style:style>
    <style:style style:name="P3" style:family="paragraph" style:parent-style-name="Text_20_body">
      <style:text-properties style:font-name="Liberation Serif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4pt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Liberation Serif" fo:font-size="14pt" fo:language="ru" fo:country="RU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>
        <style:tab-stops>
          <style:tab-stop style:position="-0.053cm"/>
        </style:tab-stops>
      </style:paragraph-properties>
    </style:style>
    <style:style style:name="P11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Liberation Serif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Liberation Serif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Liberation Serif"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.21cm" fo:text-indent="1.251cm" style:auto-text-indent="false"/>
      <style:text-properties style:font-name="Liberation Serif" fo:font-size="14pt"/>
    </style:style>
    <style:style style:name="P18" style:family="paragraph" style:parent-style-name="Text_20_body">
      <style:paragraph-properties fo:margin-left="0cm" fo:margin-right="0cm" fo:margin-top="0cm" fo:margin-bottom="0.21cm" fo:text-indent="1.251cm" style:auto-text-indent="false"/>
      <style:text-properties style:font-name="Liberation Serif" fo:font-size="12pt"/>
    </style:style>
    <style:style style:name="T1" style:family="text">
      <style:text-properties style:font-name="Liberation Serif" fo:font-size="14pt"/>
    </style:style>
    <style:style style:name="T2" style:family="text">
      <style:text-properties style:font-name="Liberation Serif" fo:font-size="14pt" fo:language="ru" fo:country="RU"/>
    </style:style>
    <style:style style:name="T3" style:family="text">
      <style:text-properties style:font-name="Liberation Serif" fo:font-size="14pt" fo:font-weight="bold"/>
    </style:style>
    <style:style style:name="T4" style:family="text">
      <style:text-properties style:font-name="Liberation Serif" fo:font-size="12pt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В ф</text:span><text:span text:style-name="T2">ункциональный орган Администрации </text:span><text:span text:style-name="T1">Каменск- Уральского городского округа</text:span></text:p>
      <text:p text:style-name="P9">Финансово-бюджетное <text:s text:c="7"/>управление</text:p>
      <text:p text:style-name="P11"> </text:p>
      <text:p text:style-name="P7"/>
      <text:p text:style-name="P6">Согласие</text:p>
      <text:p text:style-name="P7"><text:span text:style-name="T3">на обработку персональных данных</text:span> </text:p>
      <text:p text:style-name="P7"> </text:p>
      <text:p text:style-name="P12">Я, ____________________________________________________________, </text:p>
      <text:p text:style-name="P8">                                                  <text:span text:style-name="T4">(фамилия, имя, отчество полностью)</text:span></text:p>
      <text:p text:style-name="P5">зарегистрированный(ая) по адресу:__________________________________________________________________________________________________________</text:p>
      <text:p text:style-name="P5">документ, удостоверяющий личность: серия_________№_______, выдан _________________________________________________________________</text:p>
      <text:p text:style-name="P5">в соответствии с Федеральным законом от 27 июля 2006 года № 152-ФЗ «О персональных данных» свободно, своей волей и в своем интересе даю согласие на обработку моих персональных данных функциональным органом Администрации Каменск-Уральского городского округа Финансово-бюджетное управление (623400, г. Каменск-Уральский, ул. Тевосяна,1) (далее - Оператор), включая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моих персональных данных, содержащихся в заявке  и других документах на участие в конкурсе проектов по представлению бюджета для граждан (далее – Конкурс).</text:p>
      <text:p text:style-name="P8">         <text:span text:style-name="T1">Я проинформирован (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span></text:p>
      <text:p text:style-name="P8">         <text:span text:style-name="T1">Настоящее согласие дается мной в целях рассмотрения вопроса на участие в конкурсе и распространяется на следующие данные:</text:span></text:p>
      <text:p text:style-name="P8">         <text:span text:style-name="T1">1) фамилия, имя, отчество (при наличии); </text:span></text:p>
      <text:p text:style-name="P8">         <text:span text:style-name="T1">2) адрес места жительства; </text:span></text:p>
      <text:p text:style-name="P8"><text:soft-page-break/>         <text:span text:style-name="T1">3) дата рождения (число, месяц, год); </text:span></text:p>
      <text:p text:style-name="P8">         <text:span text:style-name="T1">4) должность, подразделение (отдел, участок, отделение);</text:span></text:p>
      <text:p text:style-name="P8">         <text:span text:style-name="T1">5) место работы (полное наименование организации с указанием организационно-правовой формы);</text:span></text:p>
      <text:p text:style-name="P8">         <text:span text:style-name="T1">6) образование (наименование учебного заведения, год окончания, специальность); </text:span></text:p>
      <text:p text:style-name="P8">         <text:span text:style-name="T1">7) номер телефона, адрес электронной почты.</text:span></text:p>
      <text:p text:style-name="P12">Настоящее согласие дано мной  на срок хранения документов, направленных мной Оператору, с правом отзыва.  Настоящее согласие вступает в силу с момента его подписания.</text:p>
      <text:p text:style-name="P12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, либо вручен лично представителю Оператора и зарегистрирован в соответствии с правилами делопроизводства. </text:p>
      <text:p text:style-name="P13"> </text:p>
      <text:p text:style-name="P17">_____________                                                 _____________________</text:p>
      <text:p text:style-name="P18">(подпись)                                                                    (расшифровка)</text:p>
      <text:p text:style-name="P17">_____________________</text:p>
      <text:p text:style-name="P18">(дата подписания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6S</meta:editing-duration>
    <meta:editing-cycles>6</meta:editing-cycles>
    <meta:generator>OpenOffice/4.1.8$Win32 OpenOffice.org_project/418m3$Build-9803</meta:generator>
    <dc:date>2026-05-14T11:33:02.82</dc:date>
    <meta:document-statistic meta:table-count="0" meta:image-count="0" meta:object-count="0" meta:page-count="2" meta:paragraph-count="27" meta:word-count="315" meta:character-count="3129"/>
    <meta:user-defined meta:name="Info 1"/>
    <meta:user-defined meta:name="Info 2"/>
    <meta:user-defined meta:name="Info 3"/>
    <meta:user-defined meta:name="Info 4"/>
  </office:meta>
</office:document-meta>
</file>