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margin-right="0.0666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margin-right="0.0666in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text-indent="0.492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94" style:parent-style-name="Обычный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11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margin-right="0.0666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margin-right="0.0666in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margin-right="0.0666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34" style:parent-style-name="ConsPlusNormal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23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" style:parent-style-name="Абзацсписка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" style:parent-style-name="Абзацсписка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" style:parent-style-name="Абзацсписка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Абзацсписка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Абзацсписка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" style:parent-style-name="Абзацсписка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02" style:parent-style-name="Обычный" style:family="paragraph">
      <style:paragraph-properties fo:text-align="justify" fo:margin-bottom="0in" fo:text-indent="0.4923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09" style:parent-style-name="ConsPlusNormal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margin-right="0.0666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margin-right="0.0666in" fo:text-indent="0.4923in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margin-right="0.0666in" fo:text-indent="0.4923in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margin-right="0.0666in" fo:text-indent="0.4923in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justify" fo:margin-bottom="0in" fo:margin-right="0.0666in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252" style:parent-style-name="ConsPlusNormal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text-indent="0.4923in"/>
      <style:text-properties fo:background-color="#FFFF00"/>
    </style:style>
    <style:style style:name="P258" style:parent-style-name="ConsPlusNormal" style:family="paragraph">
      <style:paragraph-properties fo:text-align="justify" fo:line-height="96%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rmal" style:family="paragraph">
      <style:paragraph-properties fo:text-align="justify" fo:line-height="96%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rmal" style:family="paragraph">
      <style:paragraph-properties fo:text-align="justify" fo:line-height="96%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96%" fo:margin-right="0.0666in" fo:text-indent="0.4923in"/>
    </style:style>
    <style:style style:name="T2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line-height="96%" fo:margin-right="0.0666in" fo:text-indent="0.4923in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96%" fo:margin-right="0.0666in" fo:text-indent="0.4923in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96%" fo:margin-right="0.0666in" fo:text-indent="0.4923in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96%" fo:margin-right="0.0666in" fo:text-indent="0.4923in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08" style:parent-style-name="Обычный" style:family="paragraph">
      <style:paragraph-properties fo:text-align="center" fo:margin-bottom="0in" fo:line-height="96%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center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 fo:line-height="96%" fo:margin-right="0.0666in" fo:text-indent="0.4923in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line-height="96%" fo:margin-right="0.0666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fo:line-height="96%" fo:margin-right="0.0666in" fo:text-indent="0.4923in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96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Анализ производственного травматизма с тяжелыми последствиями<text:s/></text:span></text:p>
      <text:p text:style-name="P5"><text:span text:style-name="T6">за<text:s/></text:span><text:span text:style-name="T7">III</text:span><text:span text:style-name="T8"><text:s/>квартал 2025 года</text:span></text:p>
      <text:p text:style-name="P9"/>
      <text:p text:style-name="P10"><text:span text:style-name="T11">Анализ материалов расследованных несчастных случаев на производстве<text:s/></text:span><text:span text:style-name="T12"><text:line-break/></text:span><text:span text:style-name="T13">(в том числе групповых), в</text:span><text:span text:style-name="T14">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</text:span><text:span text:style-name="T15">I</text:span><text:span text:style-name="T16">I квартале 2025 года, по</text:span><text:span text:style-name="T17">казал, что наибольшее</text:span><text:span text:style-name="T18"><text:s/></text:span><text:span text:style-name="T19">количество несчастных случаев произошло в организациях по производству различной продукции (15 случаев); в строительстве жилых и нежилых зданий, железных дорог и метро (4 случая); в различных видах оптовой и розничной торговли (3 случ</text:span><text:span text:style-name="T20">ая); в прочих видах деятельности по <text:s/>1–2 несчастных случая (деятельность вспомогательная прочая, связанная с перевозками, в добыче полезных ископаемых, деятельность по складированию и хранению, передача электроэнергии) (12 случаев).</text:span></text:p>
      <text:p text:style-name="P21">Наибольшее количество несчастных случаев с тяжелыми последствиями произошло в результате: падения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10 случаев или 25,6%); падения, обрушения, обвалы предметов, материалов, земли и прочего (удары падающими предметами<text:s/><text:line-break/>и деталями, защемление между движущимися предметами, деталями и машинами, обвалы зданий, стен, строительных лесов, лестниц, складированных материалов<text:s/><text:line-break/>и другое) (8<text:s/>случаев или 20,5%); воздействия движущихся, разлетающихся, вращающихся предметов, деталей, машин, в том числе защемление между неподвижными и движущимися предметами, деталями и машинами (или между ними), защемления между движущимися предметами, деталями и<text:s/>машинами<text:s/><text:line-break/>(8 случаев или 20,5%).</text:p>
      <text:p text:style-name="P22"><text:span text:style-name="T23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, в том числе необеспечение<text:s/></text:span><text:span text:style-name="T24">контроля со стороны руководителей и специалистов подразделения за ходом выполнения работы, соблюдением трудовой дисциплины, недостатки<text:s/></text:span><text:span text:style-name="T25"><text:line-break/></text:span><text:span text:style-name="T26">в создании и обеспечении функционирования системы управления охраной труда, нарушения допуска к работам с повышенной опа</text:span><text:span text:style-name="T27">сностью (11 случаев или 28,2%); прочие причины, квалифицированные по материалам расследования несчастных случаев (неосторожность, невнимательность, поспешность, внезапное ухудшение состояния здоровья пострадавшего, причинение вреда жизни и здоровью<text:s/></text:span><text:span text:style-name="T28"><text:line-break/></text:span><text:span text:style-name="T29">в резу</text:span><text:span text:style-name="T30">льтате противоправных действий третьих лиц) (6 случаев или 15,4 %).</text:span><text:span text:style-name="T31"><text:s/></text:span></text:p>
      <text:p text:style-name="P32"/>
      <text:p text:style-name="P33">Примеры характерных несчастных случаев на производстве</text:p>
      <text:p text:style-name="P34"/>
      <text:p text:style-name="P35"><text:span text:style-name="T36">I. Тяжелый несчастный случай<text:s/></text:span><text:span text:style-name="T37">произошел с уборщиком служебных помещений, во время выполнения своих трудовых обязанностей в организа</text:span><text:span text:style-name="T38">ции, деятельность которой вспомогательная прочая, связанная с перевозками<text:s/></text:span><text:span text:style-name="T39"><text:line-break/></text:span><text:span text:style-name="T40">(</text:span><text:span text:style-name="T41">ОКВЭД 52.29</text:span><text:span text:style-name="T42">).</text:span></text:p>
      <text:soft-page-break/>
      <text:p text:style-name="P43"><text:span text:style-name="T44">В соответствии<text:s/></text:span><text:span text:style-name="T45">с рабочим графиком уборщик служебных помещений<text:s/></text:span><text:span text:style-name="T46"><text:line-break/></text:span><text:span text:style-name="T47">с применением поломоечной машины<text:s/></text:span><text:span text:style-name="T48">Karcher</text:span><text:span text:style-name="T49"><text:s/></text:span><text:span text:style-name="T50">BD</text:span><text:span text:style-name="T51"><text:s/>75/120</text:span><text:span text:style-name="T52">R</text:span><text:span text:style-name="T53"><text:s/>проводил влажную уборку<text:s/></text:span><text:span text:style-name="T54"><text:line-break/></text:span><text:span text:style-name="T55">в складском помещении в<text:s/></text:span><text:span text:style-name="T56">зоне раздевалки работников. Для удобного проезда поломоечной машины скамейки, находящиеся в раздевалке, были подняты на верх металлических шкафов. Чтобы помыть пол под шкафами работник принял решение самостоятельно передвинуть металлические шкафы, во время</text:span><text:span text:style-name="T57"><text:s/>передвижения шкафа одна из скамеек, находящаяся сверху, упала на работника, в результате чего уборщик служебных помещений получил тяжелую травму головы.</text:span></text:p>
      <text:p text:style-name="P58">В ходе расследования установлено, что в организации система управления охраной труда (далее – СУОТ) реализована работодателем не в полном объеме,<text:s/><text:line-break/>а именно:</text:p>
      <text:p text:style-name="P59"><text:span text:style-name="T60">1. О</text:span><text:span text:style-name="T61">ценка профессиональных рисков в организации проведена</text:span><text:span text:style-name="T62">, однако опасность, представляющая угрозу жизни и здоровья работника, которая послужила причиной несчастного случая, не идентифицирована;<text:s/></text:span></text:p>
      <text:p text:style-name="P63">2. Работодателем не были представлены документальные сведения<text:s/><text:line-break/>о проведении на рабочем месте уборщика служебных помещений специальной оценки условий труда (далее – СОУТ), что является нарушением части 1 пункта 2 статьи 4 Федерального закона от 28.12.2013 № 426-ФЗ «О специальной оценке условий труда».</text:p>
      <text:p text:style-name="P64">Группа процессов СУОТ, направленных на обеспечение безопасной производственной среды в рамках функционирования процессов в организации (в том числе обеспечение безопасности работников при эксплуатации оборудования;<text:s/>обеспечение безопасности работников при осуществлении технологических процессов), работодателем в полном объеме не реализована.</text:p>
      <text:p text:style-name="P65">Согласно пункта 4 Правил по охране труда при погрузочно-разгрузочных работах и размещении грузов, утвержденных приказом Министерства труда<text:s/><text:line-break/>и социальной защиты Российской Федерации (далее – Минтруда России)<text:s/><text:line-break/>от 28.10.2020 № 753, работодатель обязан обеспечить, в том числе условия труда<text:s/><text:line-break/>на рабочих местах, соответствующие требованиям охраны труда.</text:p>
      <text:p text:style-name="P66">Согласно пункта 105 Правил по охране труда при погрузочно-разгрузочных работах и размещении грузов, утвержденных приказом Минтруда России<text:s/><text:line-break/>от 28.10.2020 № 753 размещение грузов производится по технологическим картам<text:s/><text:line-break/>с указанием мест размещения, размеров проходов и проездов.</text:p>
      <text:p text:style-name="P67">В организации разработана и утверждена работодателем Технологическая карта на погрузочно-разгрузочные работы, в которой указаны места размещения грузов с указанием размеров проходов, а также направлений движения техники.</text:p>
      <text:p text:style-name="P68">Однако, вышеуказанная технологическая карта не содержит сведения<text:s/><text:line-break/>о размещении в складском помещении металлических шкафов, с указанием размеров проходов и проездов между ними, а также не определяет местом для размещения скамейки поверхность вышеуказанных шкафов, что является нарушением статьей 22, 214, 216 Трудового кодекса Российской Федерации (далее – ТК РФ), пункта 2 Общих требований к организации безопасного рабочего места, утвержденных приказом Минтруда России от 29.10.2021 № 774н.</text:p>
      <text:p text:style-name="P69">В организации отсутствуют документальные сведения о прохождении работником предварительного медицинского осмотра.<text:s/></text:p>
      <text:soft-page-break/>
      <text:p text:style-name="P70">В организации имеются документальные сведения о проведении уборщику служебных помещений обучения и проверки знания требований охраны труда<text:s/><text:line-break/>в объеме 24 часов по программе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ОУТ и оценки профессиональных рисков для уборщика служебных помещений, утвержденной работодателем, предусматривающий три дня очной (с отрывом от работы) формы обучения с частичным использованием дистанционных образовательных технологий.<text:s/></text:p>
      <text:p text:style-name="P71">Согласно сведениям, содержащимся в табеле учета рабочего времени в период прохождения обучения по охране труда работник выполнял свои трудовые обязанности, что является нарушением статьей 76, 214, 219 ТК РФ.</text:p>
      <text:p text:style-name="P72"/>
      <text:p text:style-name="P73">Причины, вызвавшие несчастный случай:</text:p>
      <text:p text:style-name="P74">1. Неудовлетворительное содержание и недостатки в организации рабочих мест, что выразилось в неудовлетворительной организации рабочего места (рабочей<text:s/>зоны) пострадавшего работника.</text:p>
      <text:p text:style-name="P75"><text:span text:style-name="T76">Нарушение:</text:span><text:span text:style-name="T77"><text:s/>статей 22, 214, 216 ТК РФ, пункт 2 Общих требований<text:s/></text:span><text:span text:style-name="T78"><text:line-break/></text:span><text:span text:style-name="T79">к организации безопасного рабочего места, утвержденных приказом Минтруда России от 29.10.2021 № 774н.</text:span></text:p>
      <text:p text:style-name="P80"><text:span text:style-name="T81">2. Недостатки в организации и проведении подготовки<text:s/></text:span><text:span text:style-name="T82">работников по охране</text:span><text:span text:style-name="T83"><text:s/></text:span><text:span text:style-name="T84">труда в том числе: не проведение обучения и проверки знаний охраны труда, что выразилось в допуске работника к исполнению трудовых обязанностей без прохождения в установленном порядке инструктажей, обучения и проверки знания требований</text:span><text:span text:style-name="T85"><text:s/>охраны труда</text:span></text:p>
      <text:p text:style-name="P86"><text:span text:style-name="T87">Нарушение:</text:span><text:span text:style-name="T88"><text:s/>статей 76, 214, 219 ТК РФ.</text:span></text:p>
      <text:p text:style-name="P89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что выразилось в необеспечении функционирования СУОТ в полном объеме, а именно в не полной реализации Базового процесса СУОТ – оценка профессиональных рисков, не принятии исчерпывающих мер по исключению или снижению уровня риска, направленных на сохранение жизни и здоровья работников в процессе трудовой<text:s/>деятельности<text:s/></text:p>
      <text:p text:style-name="P90"><text:span text:style-name="T91">Нарушение</text:span><text:span text:style-name="T92">: статей 22, 217, 218 ТК РФ.</text:span></text:p>
      <text:p text:style-name="P93"/>
      <text:p text:style-name="P94"><text:span text:style-name="T95">Лица, ответственные за допущенные нарушения законодательных<text:s/></text:span><text:span text:style-name="T96"><text:line-break/></text:span><text:span text:style-name="T97">и иных нормативных правовых и локальных актов, явившихся причинами несчастного случая:</text:span><text:span text:style-name="T98"><text:s/>начальник склада, инженер по эксплуатации, директор стр</text:span><text:span text:style-name="T99">уктурного подразделения.</text:span></text:p>
      <text:p text:style-name="P100"/>
      <text:p text:style-name="P101"><text:span text:style-name="T102">II Тяжелый несчастный случай</text:span><text:span text:style-name="T103"><text:s/>произошел с шеф-поваром на выездном мероприятии во время розжига угля в мангале, в организации деятельность которой – рестораны и услуги по доставке продуктов питания<text:s/></text:span><text:span text:style-name="T104">(ОКВЭД 56.10).</text:span></text:p>
      <text:p text:style-name="P105">На выездном<text:s/>мероприятии шеф-повар занимался подготовкой рабочего места для приготовления мясных блюд на открытом огне. Во время работы для розжига угля в мангале работник воспользовался жидкостью для розжига «Прометей» (далее<text:s/><text:soft-page-break/>– жидкость). При очередном добавлении жидкости на тлеющие угли пламя по струе жидкости переместилось на бутылку с жидкостью, которая загорелась и взорвалась в руках работника. <text:s/>Горящая жидкость попала на одежду и руки шеф-повара,<text:s/><text:line-break/>в результате чего он получил термические ожоги тела.</text:p>
      <text:p text:style-name="P106">В ходе расследования установлено, что в организации СУОТ реализована работодателем не в полном объеме, а именно:</text:p>
      <text:p text:style-name="P107">– оценка профессиональных рисков по профессии «шеф-повар» в полном объеме не осуществлена, меры по исключению или снижению уровня риска, направленные на сохранение жизни и здоровья работников в процессе трудовой деятельности в полном объеме не разработаны и не приняты, что является нарушением статей 214, 217 ТК РФ, пункта 25 Примерного положение о системе управления охраной труда.</text:p>
      <text:p text:style-name="P108">– в организации действует инструкция по охране труда для повара, утвержденная работодателем. Вместе с тем в разделе «требования охраны труда<text:s/><text:line-break/>во время работы» данной инструкции отсутствует информация о способах и приемах безопасного выполнения работ по приготовлению мяса на мангале, а<text:s/>также розжига в нем огня.</text:p>
      <text:p text:style-name="P109">Процесс СУОТ – проведение обучения работников реализован работодателем не в полном объеме:</text:p>
      <text:p text:style-name="P110">– шеф-повар прошел обучение по охране труда, но в организации отсутствуют документальные сведения о проведении работнику практических занятий<text:s/><text:line-break/>по формированию умений и навыков безопасного выполнения работ,<text:s/><text:line-break/>в объеме не менее 25 процентов общего количества учебных часов с применением технических средств обучения и наглядных пособий.<text:s/></text:p>
      <text:p text:style-name="P111">Таким образом, шеф повар был допущен к исполнению трудовых обязанностей без прохождения в установленном порядке обучения и проверки знания требований охраны труда, что является нарушением статей 76, 214, 219 ТК РФ.</text:p>
      <text:p text:style-name="P112"/>
      <text:p text:style-name="P113">Причины, вызвавшие несчастный случай:</text:p>
      <text:p text:style-name="P114"/>
      <text:p text:style-name="P115">1. Недостатки в организации и проведении подготовки<text:s/>работников по охране труда, а именно недостатки в изложении требований безопасности в инструкциях<text:s/><text:line-break/>по охране труда, что выразилось в отсутствии разработанного порядка, определяющего приемы и методы безопасного выполнения работ по приготовлению мяса, а также розжига в нем огня.</text:p>
      <text:p text:style-name="P116"><text:span text:style-name="T117">Нарушение:</text:span><text:span text:style-name="T118"><text:s/>статьи 22, 214 ТК РФ, пункт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н.</text:span></text:p>
      <text:p text:style-name="P119">2. Недостатки в организации и проведении подготовки работников по охране труда, в том числе не проведение обучения и проверки знаний охраны труда, выразившееся в допуске работника к исполнению трудовых обязанностей без прохождения в установленном порядке инструктажей, обучения и проверки знания требований охраны труда.</text:p>
      <text:p text:style-name="P120"><text:span text:style-name="T121">Нарушение:</text:span><text:span text:style-name="T122"><text:s/>статьи 76, 214 и 219 ТК РФ.</text:span></text:p>
      <text:soft-page-break/>
      <text:p text:style-name="P123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ееся в необеспечении функционирования СУОТ в полном объеме, в не полной реализации Базового процесса СУОТ – оценка профессиональных рисков, не принятии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124"><text:span text:style-name="T125">Нарушение:</text:span><text:span text:style-name="T126"><text:s/>статьи 22, 214, 217 ТК РФ.</text:span></text:p>
      <text:p text:style-name="P127"/>
      <text:p text:style-name="P128"><text:span text:style-name="T129">Лицо, ответственное за допущенные нарушения законодательных<text:s/></text:span><text:span text:style-name="T130"><text:line-break/></text:span><text:span text:style-name="T131">и иных нормативных правовых и локальных актов, явившихся причинами несчастного случая:</text:span><text:span text:style-name="T132"><text:s/>руководитель организации.</text:span></text:p>
      <text:p text:style-name="P133"/>
      <text:p text:style-name="P134"><text:span text:style-name="T135">III. Тяжелы</text:span><text:span text:style-name="T136">й несчастный случай<text:s/></text:span><text:span text:style-name="T137">произошел на участке швейного производства с работником по профессии «швея» во время удаления краски<text:s/></text:span><text:span text:style-name="T138"><text:line-break/></text:span><text:span text:style-name="T139">с барабана печатного станка в организации, деятельность которой – производство извести и гипса<text:s/></text:span><text:span text:style-name="T140">(</text:span><text:span text:style-name="T141">ОКВЭД</text:span><text:span text:style-name="T142"><text:s/>23.52)</text:span><text:span text:style-name="T143">.</text:span></text:p>
      <text:p text:style-name="P144">Во время работы печатник<text:s/>флексографской печати заметил на упаковочной продукции брак, подтеки краски при печати. Для устранения неисправности печатник остановил станок, открыл крышки, ограждающие барабан и вал печатного станка, накинул на них ветошь для протирки и отошел в соседнее помещение. В это время швея, которая также заметила на упаковочной продукции следы краски, подошла<text:s/><text:line-break/>к флексостанку сказать об этом печатнику и обратила внимание, что на барабанах имеются следы краски. Поскольку станок был выключен и рядом с ним не было<text:s/>работника, швея приняла решение убрать краску с барабана. Во время удаления краски станок включился и кисть левой руки швеи зажало между барабаном и валом станка. В результате зажатия работник получил тяжелую травму левой кисти.<text:s/></text:p>
      <text:p text:style-name="P145"><text:span text:style-name="T146">В ходе расследования, уста</text:span><text:span text:style-name="T147">новлено, что в организации разработано<text:s/></text:span><text:span text:style-name="T148"><text:line-break/></text:span><text:span text:style-name="T149">и утверждено работодателем положение о СУОТ. Определены цели и задачи</text:span><text:span text:style-name="T150"><text:s/></text:span><text:span text:style-name="T151">работодателя в области охраны труда, осуществлено распределение обязанностей<text:s/></text:span><text:span text:style-name="T152"><text:line-break/></text:span><text:span text:style-name="T153">в сфере охраны труда между должностными лицами работодателя, определ</text:span><text:span text:style-name="T154">ены процедуры подготовки и обучения работников по охране труда, организации<text:s/></text:span><text:span text:style-name="T155"><text:line-break/></text:span><text:span text:style-name="T156">и проведения оценки условий труда, обеспечения оптимальных режимов труда<text:s/></text:span><text:span text:style-name="T157"><text:line-break/></text:span><text:span text:style-name="T158">и отдыха работников, обеспечения работников средства индивидуальной защиты (далее – СИЗ) и средствами кол</text:span><text:span text:style-name="T159">лективной защиты, смывающими<text:s/></text:span><text:span text:style-name="T160"><text:line-break/></text:span><text:span text:style-name="T161">и обезвреживающими средствами, обеспечения безопасного выполнения работ<text:s/></text:span><text:span text:style-name="T162"><text:line-break/></text:span><text:span text:style-name="T163">по профессии.<text:s/></text:span></text:p>
      <text:p text:style-name="P164">Комиссии по расследованию несчастного случая представлена производственная инструкция «швея», в которой указаны обязанности<text:s/><text:line-break/>по соблюдению<text:s/>производственной дисциплины и требования правил по охране труда. В обязанность швеи не входит чистка станка флексографической печати.</text:p>
      <text:p text:style-name="P165">Согласно статьи 214 ТК РФ, работодатель обязан обеспечить безопасность работников при эксплуатации зданий, сооружений, оборудования, осуществлении технологических процессов, а также эксплуатации применяемых в производстве инструментов, сырья и материалов.</text:p>
      <text:soft-page-break/>
      <text:p text:style-name="P166">В соответствии с Государственными нормативными требованиями охраны труда при проведении полиграфических работ, утвержденных Приказом Минтруда России от 27.11.2020 № 832н (далее – «Правила по охране труда»), работодатель обязан соблюдать требования и правила по охране труда, а именно:</text:p>
      <text:list text:style-name="LFO1" text:continue-numbering="true">
        <text:list-item>
          <text:p text:style-name="P167">пункт 47 – все электропусковые устройства должны быть размещены так, чтобы исключить возможность пуска машин, механизмов и оборудования посторонними лицами. Запрещается включение нескольких токоприемников одним пусковым устройством;</text:p>
        </text:list-item>
        <text:list-item>
          <text:p text:style-name="P168">пункт 48 – распределительные щиты и рубильники должны быть оборудованы запирающими устройствами с целью исключения<text:s/>возможного доступа посторонних;</text:p>
        </text:list-item>
        <text:list-item>
          <text:p text:style-name="P169">пункт 49 – токоведущие части электроустановок должны быть изолированы, ограждены или размещены в местах, недоступных для случайного прикосновения<text:s/><text:line-break/>к ним;</text:p>
        </text:list-item>
        <text:list-item>
          <text:p text:style-name="P170">пункт 50 очистка оборудования или механизмов должна производится<text:s/><text:line-break/>с помощью крючков, щеток, сметок и других предназначенных для этой цели изделий при полном отключении и остановке оборудования и механизмов;</text:p>
        </text:list-item>
        <text:list-item>
          <text:p text:style-name="P171">пункт 81 – остановленное для осмотра, чистки или ремонта оборудование должно быть отключено от технологических трубопроводов и электроносителей;</text:p>
        </text:list-item>
        <text:list-item>
          <text:p text:style-name="P172">пункт 82 – при осмотре, чистке, ремонте и демонтаже оборудования электроприводы должны быть обесточены, приводные ремни сняты, на пусковых устройствах должны быть вывешены плакаты. «Не включать – работают люди» или «Не включать –<text:s/>ремонт». Запрещается проводить ремонтные и профилактические работы на оборудовании без выполнения мероприятий, исключающих его ошибочное включение или самопроизвольное перемещение его частей.</text:p>
        </text:list-item>
      </text:list>
      <text:p text:style-name="P173">Вместе с тем, электроприводы остановленного для очистки станка флексографической печати не были обесточены, в связи с этим сохранилась возможность ошибочного включения или самопроизвольного перемещения частей оборудования, что является нарушением пункта 82 Правил по охране труда.</text:p>
      <text:p text:style-name="P174">В представленной работодателем инструкции по эксплуатации станка флексографической печати, отсутствуют требования по обесточиванию электропривода для чистки станка.</text:p>
      <text:p text:style-name="P175">Работодателем представлена организационно техническая документация – технологическая карта при печати на флексографическом станке,<text:s/>в которой указано: печатник выключает подачу электроэнергии на станок при помощи рычажного переключателя на пульте управления; печатник совместно открывает защитные чехлы и приступает к очистке барабанов от краски при помощи обтира<text:s/><text:line-break/>и разжижающих средств<text:s/>для краски.</text:p>
      <text:p text:style-name="P176">Таким образом, процедура отключения подачи электроэнергии на станок при помощи рычажного переключателя на пульте управления предусмотрена для очистки барабана от краски только при завершении рабочей смены печатника.<text:s/></text:p>
      <text:p text:style-name="P177">В ходе расследования установлено, что в организации отсутствует контроль<text:s/><text:line-break/>со стороны руководителя подразделения за соблюдением работниками требований охраны труда, производственной и трудовой дисциплины.</text:p>
      <text:p text:style-name="P178"/>
      <text:p text:style-name="P179"/>
      <text:soft-page-break/>
      <text:p text:style-name="P180">Причины, вызвавшие несчастный случай:</text:p>
      <text:p text:style-name="P181">1. Нарушение технологического процесса<text:s/>в том числе: неправильная эксплуатация оборудования, выразившееся в необеспечении электропривода станка флексографической печати, остановленного для чистки.<text:s/></text:p>
      <text:p text:style-name="P182"><text:span text:style-name="T183">Нарушение:<text:s/></text:span><text:span text:style-name="T184">статья 214 ТК РФ, пункт 82 Правил по охране труда при проведении полиграфических работ,</text:span><text:span text:style-name="T185"><text:s/>утвержденных приказом Минтруда России<text:s/></text:span><text:span text:style-name="T186"><text:line-break/></text:span><text:span text:style-name="T187">от 27.11.2020 № 832н.</text:span></text:p>
      <text:p text:style-name="P188">2. Неудовлетворительная организация производства работ, в том числе: необеспечение контроля со стороны руководителей и специалистов подразделения<text:s/><text:line-break/>за ходом выполнения работы, соблюдением трудовой дисциплины, соблюдением требований установленных локальными нормативными актами работодателя, в части выполнения работы, по которой работником не получен инструктаж на рабочем месте и не получено разрешение непосредственного руководителя на ее выполнение.</text:p>
      <text:p text:style-name="P189"><text:span text:style-name="T190">Нарушение:</text:span><text:span text:style-name="T191"><text:s/>статья 214 ТК РФ, пункты инструкции по охране труда для швеи.</text:span></text:p>
      <text:p text:style-name="P192">3. Несовершенство технологического процесса, в том числе недостатки<text:s/><text:line-break/>в изложении требований безопасности в технологической документации, в частности в инструкции по эксплуатации станка флексографической печати, не содержится требование по обесточиванию электропривода остановленного для очистки станка флексографической печати.</text:p>
      <text:p text:style-name="P193"><text:span text:style-name="T194">Нарушение:</text:span><text:span text:style-name="T195"><text:s/>статья 214 ТК РФ, «пункт 82 Правил по охране труда при проведении полиграфических работ, утвержден</text:span><text:span text:style-name="T196">ных приказом Минтруда России<text:s/></text:span><text:span text:style-name="T197"><text:line-break/></text:span><text:span text:style-name="T198">от 27.11.2020 № 832н, пункт 5 Основных требований к порядку разработки<text:s/></text:span><text:span text:style-name="T199"><text:line-break/></text:span><text:span text:style-name="T200">и содержанию правил и инструкций по охране труда, разработанных работодателем и утвержденных приказом Минтруда России от 29.10.2021 № 772н.</text:span></text:p>
      <text:p text:style-name="P201"/>
      <text:p text:style-name="P202"><text:span text:style-name="T203">Лица, ответст</text:span><text:span text:style-name="T204">венные за допущенные нарушения законодательных<text:s/></text:span><text:span text:style-name="T205"><text:line-break/></text:span><text:span text:style-name="T206">и иных нормативных правовых и локальных актов, явившихся причинами несчастного случая:<text:s/></text:span><text:span text:style-name="T207">главный инженер, начальник швейного участка.</text:span></text:p>
      <text:p text:style-name="P208"/>
      <text:p text:style-name="P209"><text:span text:style-name="T210">IV. Несчастный случай с тяжелыми последствиями<text:s/></text:span><text:span text:style-name="T211">произошел при выполнении раб</text:span><text:span text:style-name="T212">от по ремонту и техническому обслуживанию установки централизованной мойки оборудования трубопроводов в производственном цехе</text:span><text:span text:style-name="T213"><text:line-break/></text:span><text:span text:style-name="T214">со слесарем ремонтником, в организации деятельность которой – производство молока и молочной продукции</text:span><text:span text:style-name="T215"><text:s/>(ОКВЭД 10.51).</text:span></text:p>
      <text:p text:style-name="P216">Слесарь-ремонтник совместно с механиком получили задание на установление причин и устранение неисправности установки централизованной мойки оборудования и трубопроводов УЦМ-3. При проведении осмотра была выявлена неисправность одного из центробежных насосов НМ1-НМ3, было принято решение<text:s/><text:line-break/>о его замене. Механик направился в механический цех за новым центробежным насосом, а слесарь-ремонтник приступил к подготовительным работам для замены неисправного центробежного оборудования.</text:p>
      <text:p text:style-name="P217">Во время отсоединения шланга, идущего к центробежному насосу, содержащейся в шланге жидкость (уксусная кислота) попала на работника,<text:s/><text:line-break/>в результате, чего работник получил химический ожог лица и тела.</text:p>
      <text:soft-page-break/>
      <text:p text:style-name="P218">В ходе расследования, установлено, что в организации СУОТ реализована работодателем не в<text:s/>полном объеме, а именно:</text:p>
      <text:p text:style-name="P219">– оценка профессиональных рисков по профессии «слесарь-ремонтник» проведена, классификация, обнаружение, распознавание и описание опасностей, представляющих угрозу жизни и здоровью работников работодателем осуществлены.</text:p>
      <text:p text:style-name="P220">Однако при<text:s/>разработке мер по исключению или снижению уровня вышеуказанного риска, работодателем не учтены требования статьи 214 ТК РФ, пункта 5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 833н согласно которым работодатель обязан обеспечить, в том числе эксплуатацию технологического оборудования<text:s/><text:line-break/>в соответствии с требованиями Правил и технической (эксплуатационной) документации организации-изготовителя.</text:p>
      <text:p text:style-name="P221">В ходе расследования установлено, что в организации отсутствуют технические документы (в том числе технологические инструкции, карты, проекты организации и производства ремонтных работ) на проведение работ по ремонту<text:s/><text:line-break/>и техническому обслуживанию установки централизованной мойки оборудования<text:s/><text:line-break/>и трубопроводов УЦМ-3, содержащие порядок и последовательность выполнения работ, необходимые приспособления и инструмент, а также должностные лица, ответственные за их выполнение и требования безопасности при проведении ремонтных работ, что является нарушением статей 22, 214 ТК РФ, пункта 73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<text:s/><text:line-break/>от 27.11.2020 № 833н.</text:p>
      <text:p text:style-name="P222">Работодателем не представлены документальные сведения о прохождении слесарем-ремонтником теоретических и практических знаний требований охраны труда, безопасных методов и приемов выполнения работ, в том числе безопасных методов и приемов выполнения работ<text:s/>повышенной опасности (безопасные методы<text:s/><text:line-break/>и приемы выполнения работ при размещении, монтаже, техническом обслуживании и ремонте технологического оборудования), что явилось одной из причин несчастного случая.</text:p>
      <text:p text:style-name="P223">В организации действует Положение о порядке бесплатной выдачи специальной одежды, специальной обуви и других СИЗ работникам, занятым<text:s/><text:line-break/>на работах с вредными и (или) опасными условиями труда, а также на работах, выполняемых в особых температурных условиях или связанных с загрязнением, утвержденное работодателем организации.</text:p>
      <text:p text:style-name="P224">Однако вышеуказанном Положении отсутствуют сведения, устанавливающие порядок обеспечения работников СИЗ и смывающие средства, распределение обязанностей и ответственности должностных лиц на этапы обеспечения СИЗ<text:s/><text:line-break/>и смывающими средствами, с учетом особенностей структуры управления организации, что является нарушением требований пункта 10 Правил обеспечения работников СИЗ и смывающими средствами, утвержденные приказом Минтруда России от 29.10.2021 № 766н.</text:p>
      <text:p text:style-name="P225"><text:span text:style-name="T226">Согласно пункта 4560 Единых типовы</text:span><text:span text:style-name="T227">х норм выдачи СИЗ и смывающих средств, утвержденных Минтруда России от 29.10.2021 № 767н слесарю-ремонтнику<text:s/></text:span><text:soft-page-break/><text:span text:style-name="T228">положены СИЗ, в том числе очки защитные от механических воздействий.<text:s/></text:span><text:span text:style-name="T229"><text:line-break/></text:span><text:span text:style-name="T230">Меры по обеспечению работника СИЗ реализованы работодателем не в полном объеме</text:span><text:span text:style-name="T231">.<text:s/></text:span><text:span text:style-name="T232">В представленной работодателем карточки учета выдачи СИЗ слесаря-ремонтника отсутствует информация о выдаче средств защиты глаз.<text:s/></text:span></text:p>
      <text:p text:style-name="P233"/>
      <text:p text:style-name="P234">Причины, вызвавшие несчастный случай:</text:p>
      <text:p text:style-name="P235">1. Несовершенство технологического процесса, в том числе отсутствие технологической<text:s/>карты или другой технической документации на выполняемую работу, что выразилось в отсутствии технологических документов на проведение работ по ремонту и техническому обслуживанию установки централизованной мойки оборудования и трубопроводов УЦМ-3, содержащих порядок<text:s/><text:line-break/>и последовательность выполнения работ, необходимые приспособления<text:s/><text:line-break/>и инструмент, а также требования безопасности при выполнении вышеуказанных работ, тем самым не обеспечена безопасность работников при эксплуатации оборудования, и осуществлении<text:s/>технологических процессов.</text:p>
      <text:p text:style-name="P236"><text:span text:style-name="T237">Нарушение:<text:s/></text:span><text:span text:style-name="T238">статьи 22, 214 ТК РФ, пункты 5, 73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 833н.</text:span></text:p>
      <text:p text:style-name="P239"><text:span text:style-name="T240">2.</text:span><text:span text:style-name="T241"> </text:span><text:span text:style-name="T242">Недостатки в организации и проведении подготовки работников по охране труда, в том числе: не проведение обучения и проверки знаний охраны труда, что выразилось в допуске пострадавшего работника к исполнению трудовых обязанностей без прохождения в установле</text:span><text:span text:style-name="T243">нном порядке обучения и проверки знания требований охраны труда.</text:span></text:p>
      <text:p text:style-name="P244"><text:span text:style-name="T245">Нарушение:<text:s/></text:span><text:span text:style-name="T246">статьи 76, 214, 219 ТК РФ.</text:span></text:p>
      <text:p text:style-name="P247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не в полном объеме реализации Базового процесса СУОТ – оценка профессиональных рисков, в том числе в непринятии исчерпывающих мер<text:s/><text:line-break/>по исключению или снижению уровня риска, направленных на сохранение жизни<text:s/><text:line-break/>и здоровья работников в процессе трудовой деятельности.</text:p>
      <text:p text:style-name="P248"><text:span text:style-name="T249">Нарушение:<text:s/></text:span><text:span text:style-name="T250">статьи 22, 214 и 217 ТК РФ.</text:span></text:p>
      <text:p text:style-name="P251"/>
      <text:p text:style-name="P252"><text:span text:style-name="T253">Лица, ответственные за допущенные нарушения законодательных<text:s/></text:span><text:span text:style-name="T254"><text:line-break/></text:span><text:span text:style-name="T255">и иных нормативных правовых и локальных актов, явившихся причинами несчастного случая:<text:s/></text:span><text:span text:style-name="T256">заместитель директора, организации, директор организации.</text:span></text:p>
      <text:p text:style-name="P257"/>
      <text:p text:style-name="P258"><text:span text:style-name="T259">V</text:span><text:span text:style-name="T260">.</text:span><text:span text:style-name="T261"> </text:span><text:span text:style-name="T262">Несчастный случай с тяжелыми последствиями</text:span><text:span text:style-name="T263"><text:s/>произошел<text:s/></text:span><text:span text:style-name="T264"><text:line-break/></text:span><text:span text:style-name="T265">с электромонтером по ремонту и обслуживанию электрооборудования, во время спуска с мостового электрического двухбалочного опорного крана (далее – мостовой кран) в организации, деятельность которой – п</text:span><text:span text:style-name="T266">роизводство изделий из бетона для использования в строительстве<text:s/></text:span><text:span text:style-name="T267">(ОКВЭД 23.61)</text:span><text:span text:style-name="T268">.</text:span></text:p>
      <text:p text:style-name="P269">Получив задание на ремонт мостового крана электромонтер по ремонту<text:s/><text:line-break/>и обслуживанию электрооборудования (далее – электромонтер) поднялся по лестнице на пролетную балку мостового<text:s/>крана и приступил к выполнению работ. Устранив неисправность, работник хотел переместиться на мостовом кране к лестнице,<text:s/><text:soft-page-break/>расположенной в центральной части цеха, чтобы спустится с мостового крана вниз. Электромонтер сел на край мостового крана и попросил находящегося внизу коллегу движением крана с помощью пульта управления переместить его в сторону лестницы.</text:p>
      <text:p text:style-name="P270">В момент движения крана электромонтер зацепился ногой и не смог спрыгнуть в пролет между колонн, в результате чего работник оказался зажат между железобетонной колонной и мостовым краном. Пострадавший получил травму тяжелой степени тяжести, повреждение костей таза.</text:p>
      <text:p text:style-name="P271"><text:span text:style-name="T272">В ходе расследования, установлено<text:s/></text:span><text:span text:style-name="T273">что в организации СУОТ реализована работодателем не в полном объеме, что<text:s/></text:span><text:span text:style-name="T274">выразилось в несоблюдении<text:s/></text:span><text:span text:style-name="T275">государственных нормативных требований охраны труда, а именно:</text:span></text:p>
      <text:p text:style-name="P276"><text:span text:style-name="T277">– в организации отсутствуют документарные сведения о проведении работнику стажировки, обучения по охране труда с последующей проверкой знаний охраны труда<text:s/></text:span><text:span text:style-name="T278">в соответствии с<text:s/></text:span><text:span text:style-name="T279">Правилами обучения по</text:span><text:span text:style-name="T280"><text:s/>охране труда и проверки знания требований охраны труда, утвержденных Постановлением Правительства Российской Федерации от 24.12.2021 № 2464 (далее –<text:s/></text:span><text:span text:style-name="T281">Правила обучения по охране труда).<text:s/></text:span></text:p>
      <text:p text:style-name="P282">Согласно пункта 33 Правил обучения по охране труда, обучение по оказанию первой помощи пострадавшим проводится в отношении работников рабочих профессий.</text:p>
      <text:p text:style-name="P283">Согласно пункта 38 Правил обучения по охране труда, обучение<text:s/><text:line-break/>по использованию (применению) СИЗ подлежат работники, применяющие СИЗ, применение которых требует практических<text:s/>навыков. Работодатель утверждает перечень СИЗ, применение которых требует от работников практических навыков<text:s/><text:line-break/>в зависимости от степени риска причинения вреда работнику. При выдаче СИЗ, применение которых не требует от работников практических навыков, работодатель обеспечивает ознакомление со способами проверки их работоспособности<text:s/><text:line-break/>и исправности в рамках проведения инструктажа по охране труда на рабочем месте.</text:p>
      <text:p text:style-name="P284"><text:span text:style-name="T285">Работодателем не был представлен<text:s/></text:span><text:span text:style-name="T286">перечень СИЗ требующих практических навыков.</text:span></text:p>
      <text:p text:style-name="P287">Согласно пункта 46 Правил обучения по охране труда обучение требованиям охраны труда в зависимости от категории работников проводится: по программе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ОУТ и профессиональных рисков, продолжительностью не менее 16 часов (подпункт «б»), по программе обучения безопасным методам и приемам выполнения работ повышенной опасности,<text:s/><text:line-break/>к которым предъявляются дополнительные требования в соответствии<text:s/><text:line-break/>с нормативными правовыми актами, содержащими государственные нормативные требования охраны труда (подпункт «в»).</text:p>
      <text:p text:style-name="P288">Следовательно, работник был допущен до выполнения работ без проведения<text:s/><text:line-break/>в установленном порядке обучения и<text:s/>проверки знания требований охраны труда.</text:p>
      <text:p text:style-name="P289">Работодателем не были представлены документальные сведения<text:s/><text:line-break/>о прохождении работником предварительного медицинского осмотра, который проводится при поступлении на работу. Согласно статьи 76 ТК РФ работодатель обязан<text:s/>отстранить от работы (не допускать к работе) работника: не прошедшего<text:s/><text:line-break/>в установленном порядке обязательный медицинский осмотр.<text:s/></text:p>
      <text:soft-page-break/>
      <text:p text:style-name="P290">Согласно пункта 73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 833н техническое обслуживание и ремонт технологического оборудования должны выполнятся<text:s/><text:line-break/>в соответствии с разработанными технологическими регламентами (инструкциями по эксплуатации, технологическими инструментами, картами, проектами организации и производства ремонтных работ), которыми устанавливаются порядок и последовательность <text:s/>выполнения работ, необходимые приспособления<text:s/><text:line-break/>и инструмент, а также определяются должностные лица, ответственные<text:s/><text:line-break/>за их<text:s/>выполнение.</text:p>
      <text:p text:style-name="P291">Согласно статьи 214 ТК РФ, работодатель обязан обеспечить безопасность работников при эксплуатации зданий, сооружений, оборудования, осуществлении технологических процессов, а также эксплуатации применяемых в производстве инструментов, сырья и<text:s/>материалов.</text:p>
      <text:p text:style-name="P292"><text:span text:style-name="T293">Согласно пункта 209 Правил по охране труда при работе на высоте, утвержденных приказом Минтруда России от 16.11.2020 № 782н, не допускается при работе грузоподъемными механизмами поднимать, опускать, перемещать людей<text:s/></text:span><text:span text:style-name="T294"><text:line-break/></text:span><text:span text:style-name="T295">не предназначенными для эт</text:span><text:span text:style-name="T296">их целей грузоподъемными механизмами. М</text:span><text:span text:style-name="T297">остовой электрический кран не предназначен для перевозки людей.</text:span></text:p>
      <text:p text:style-name="P298"><text:span text:style-name="T299">В организации работодателем разработаны и утверждены инструкции<text:s/></text:span><text:span text:style-name="T300"><text:line-break/></text:span><text:span text:style-name="T301">по охране труда: работа повышенной опасности; инструкция по охране труда «Электромонтер<text:s/></text:span><text:span text:style-name="T302">по ремонту и обслуживанию электрооборудования»; инструкция<text:s/></text:span><text:span text:style-name="T303"><text:line-break/></text:span><text:span text:style-name="T304">по охране труда при выполнении работ на высоте, однако в данных инструкциях отсутствует информация о безопасных методах и приемах подъемам и спуска<text:s/></text:span><text:span text:style-name="T305"><text:line-break/></text:span><text:span text:style-name="T306">с мостового крана, схода с мостового крана.</text:span></text:p>
      <text:p text:style-name="P307"/>
      <text:p text:style-name="P308">Причины, вызвавшие несчастный случай:</text:p>
      <text:p text:style-name="P309"/>
      <text:p text:style-name="P310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<text:s/><text:line-break/>в частности в стандарте операционной процедуры допущено возвращение работника на<text:s/>ремонтную площадку, после выполнения ремонта, перемещением мостового крана, что привело к перемещению работника непредназначенным для этих целей грузоподъемным механизмом.</text:p>
      <text:p text:style-name="P311"><text:span text:style-name="T312">Нарушение:</text:span><text:span text:style-name="T313"><text:s/>статья 214 ТК РФ, пункт 209 Правил по охране труда при работе на высоте,<text:s/></text:span><text:span text:style-name="T314">утвержденных приказом Минтруда России от 16.11.2020 № 782н.</text:span></text:p>
      <text:p text:style-name="P315">2. Неудовлетворительная организация производства работ, в том числе недостатки в создании и обеспечении функционирования СУОТ, части реализации<text:s/><text:line-break/>в полном объеме процедуры подготовки работников по<text:s/>охране труда.</text:p>
      <text:p text:style-name="P316"><text:span text:style-name="T317">Нарушение:</text:span><text:span text:style-name="T318"><text:s/>статьи 73, 214 ТК РФ, пункт 55 Правил обучения по охране труда.</text:span></text:p>
      <text:p text:style-name="P319"/>
      <text:p text:style-name="P320"><text:span text:style-name="T321">Лица, ответственные за допущенные нарушения законодательных<text:s/></text:span><text:span text:style-name="T322"><text:line-break/></text:span><text:span text:style-name="T323">и иных нормативных правовых и локальных актов, явившихся причинами несчастного случая:</text:span><text:span text:style-name="T324"><text:s/>директор организац</text:span><text:span text:style-name="T325">ии, заместитель директора организации.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5-07-04T06:30:00Z</meta:creation-date>
    <dc:date>2025-10-02T07:05:00Z</dc:date>
    <meta:print-date>2023-07-03T12:03:00Z</meta:print-date>
    <meta:template xlink:href="Normal" xlink:type="simple"/>
    <meta:editing-cycles>142</meta:editing-cycles>
    <meta:editing-duration>PT235440S</meta:editing-duration>
    <meta:document-statistic meta:page-count="11" meta:paragraph-count="62" meta:word-count="4686" meta:character-count="31338" meta:row-count="222" meta:non-whitespace-character-count="26714"/>
  </office:meta>
</office:document-meta>
</file>