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 style:master-page-name="MP0">
      <style:table-properties style:width="10.25cm" fo:margin-left="6.502cm" style:page-number="auto" table:align="lef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0.774cm"/>
    </style:style>
    <style:style style:name="Таблица1.D" style:family="table-column">
      <style:table-column-properties style:column-width="4.22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Обычный">
      <style:paragraph-properties fo:break-before="page"/>
      <style:text-properties style:font-name="Liberation Serif" fo:font-size="14pt" style:font-size-asian="14pt" style:font-name-complex="Liberation Serif" style:font-size-complex="14pt"/>
    </style:style>
    <style:style style:name="P2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B2" office:value-type="string">
            <text:p text:style-name="P2"/>
          </table:table-cell>
        </table:table-row>
      </table:table>
      <text:p text:style-name="P4"/>
      <text:p text:style-name="P4"/>
      <text:p text:style-name="P3">Уведомление о сроках проведения оценки готовности потребителей тепловой энергии к отопительному периоду 2025-2026 годов</text:p>
      <text:p text:style-name="P5"/>
      <text:p text:style-name="P5">Комиссия по проведению оценки обеспечения готовности к отопительному периоду 2025-2026 годов жилищного фонда и организаций, осуществляющих деятельность по управлению многоквартирными домами (далее – Комиссия), образованная в соответствии<text:line-break/>с постановлением Администрации Каменск-Уральского городского округа <text:s/>от 20.05.2025 № 379 «О проведении оценки обеспечения готовности к отопительному периоду 2025-2026 годов», уведомляет о проведении оценки готовности потребителей тепловой энергии, а именно управляющих организаций, товариществ собственников жилья, товариществ собственников недвижимости в период с 01.08.2025 по 31.08.2025.</text:p>
      <text:p text:style-name="P5">Не позднее 08.08.2025 г. потребителям тепловой энергии (управляющих организаций, товариществ собственников жилья, товариществ собственников недвижимости) подготовить и представить Комиссии посредством отраслевого функционального модуля «Проведение оценки обеспечения готовности к отопительному периоду» на базе компонентов ведомственного сегмента информационной системы для организации мониторинга социально-экономического развития Свердловской области (далее – Модуль) документы, подтверждающие выполнение требований по обеспечению готовности к отопительному периоду, установленные пунктом 11 Правил обеспечения готовности к отопительному периоду, утвержденных приказом Минэнерго России от 13.11.2024 № 2234.</text:p>
      <text:p text:style-name="P5">Модуль расположен по адресу: https://uslugi.egov66.ru/gkx/.</text:p>
      <text:p text:style-name="P5">Материалы (инструкции, видеозаписи обучающих семинаров) размещены по ссылке: https://disk.yandex.ru/d/3L312Vv88cGOCw.</text:p>
      <text:p text:style-name="P5">Программа проведения оценки готовности к отопительному периоду 2025-2026 годов теплоснабжающих организаций, потребителей тепловой энергии (управляющих организаций, товариществ собственников жилья, товариществ собственников недвижимости) размещена на сайте https://kamensk-uralskiy.ru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Times New Roman" style:font-size-asian="9pt" style:language-asian="ru" style:country-asian="RU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Крупчак Татьяна Владимировна</meta:initial-creator>
    <meta:creation-date>2025-08-01T08:51:00Z</meta:creation-date>
    <dc:date>2025-08-04T14:56:37.91</dc:date>
    <meta:print-date>2025-08-04T14:56:40.42</meta:print-date>
    <meta:editing-cycles>5</meta:editing-cycles>
    <meta:editing-duration>PT11M55S</meta:editing-duration>
    <meta:document-statistic meta:table-count="1" meta:image-count="0" meta:object-count="0" meta:page-count="1" meta:paragraph-count="6" meta:word-count="199" meta:character-count="1916"/>
    <meta:template xlink:type="simple" xlink:actuate="onRequest" xlink:title="" xlink:href="file:///D:/Кадочникова%20Н.В/ОЗП/ОЗП%202025-2026/Цифровизация%20ОЗП/5469_о%20начале%20эксплуат%20модуля%20ОЗП/Приложение+к+письму+МО.odt/Normal.dotm"/>
  </office:meta>
</office:document-meta>
</file>