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6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7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8" style:num-suffix="." style:num-format="1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9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9097in"/>
          <style:tab-stop style:type="left" style:position="2.3in"/>
          <style:tab-stop style:type="left" style:position="3.2736in"/>
          <style:tab-stop style:type="left" style:position="3.6736in"/>
          <style:tab-stop style:type="left" style:position="4.8965in"/>
        </style:tab-stops>
      </style:paragraph-properties>
    </style:style>
    <style:style style:name="T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3" style:parent-style-name="Standard" style:list-style-name="LFO1" style:family="paragraph">
      <style:paragraph-properties fo:text-align="justify" fo:margin-left="0in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4" style:parent-style-name="Standard" style:list-style-name="LFO1" style:family="paragraph">
      <style:paragraph-properties fo:text-align="justify" fo:margin-left="0in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end" fo:text-indent="0.5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end" fo:text-indent="0.5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 fo:text-indent="0.5in">
        <style:tab-stops>
          <style:tab-stop style:type="left" style:position="0.4687in"/>
        </style:tab-stops>
      </style:paragraph-properties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center" fo:text-indent="0.5in">
        <style:tab-stops>
          <style:tab-stop style:type="left" style:position="0.4687in"/>
        </style:tab-stops>
      </style:paragraph-properties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TableColumn74" style:family="table-column">
      <style:table-column-properties style:column-width="0.4159in" style:use-optimal-column-width="false"/>
    </style:style>
    <style:style style:name="TableColumn75" style:family="table-column">
      <style:table-column-properties style:column-width="4.218in" style:use-optimal-column-width="false"/>
    </style:style>
    <style:style style:name="TableColumn76" style:family="table-column">
      <style:table-column-properties style:column-width="0.9465in" style:use-optimal-column-width="false"/>
    </style:style>
    <style:style style:name="TableColumn77" style:family="table-column">
      <style:table-column-properties style:column-width="1.1041in" style:use-optimal-column-width="false"/>
    </style:style>
    <style:style style:name="Table73" style:family="table">
      <style:table-properties style:width="6.6847in" fo:margin-left="-0.00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8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4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9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6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Liberation Serif" fo:font-weight="bold" style:font-weight-asian="bold" style:font-weight-complex="bold" fo:font-size="11pt" style:font-size-asian="11pt" style:font-size-complex="11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P107" style:parent-style-name="TableContents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11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Liberation Serif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font-weight="bold" style:font-weight-asian="bold" style:font-weight-complex="bold" fo:font-size="11pt" style:font-size-asian="11pt" style:font-size-complex="11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148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51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15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155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15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157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15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159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187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190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191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192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225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2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227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2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29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P241" style:parent-style-name="TableContents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25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59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260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61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262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63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26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65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26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267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8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301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02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03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0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05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0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07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0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09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10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11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12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13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14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15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16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17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18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19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20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21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22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00" fo:language="ru" fo:country="RU"/>
    </style:style>
    <style:style style:name="T323" style:parent-style-name="Основнойшрифтабзаца" style:family="text">
      <style:text-properties style:font-name="Liberation Serif" fo:font-style="italic" style:font-style-asian="italic" style:font-style-complex="italic" fo:font-size="11pt" style:font-size-asian="11pt" style:font-size-complex="11pt" fo:background-color="#FFFFFF" fo:language="ru" fo:country="RU"/>
    </style:style>
    <style:style style:name="T324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32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54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357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358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00" fo:language="ru" fo:country="RU"/>
    </style:style>
    <style:style style:name="T359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360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361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00" fo:language="ru" fo:country="RU"/>
    </style:style>
    <style:style style:name="T362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363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00" fo:language="ru" fo:country="RU"/>
    </style:style>
    <style:style style:name="T364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369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388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style:font-name="Liberation Serif" fo:font-size="11pt" style:font-size-asian="11pt" style:font-size-complex="11pt" fo:background-color="#FFFFFF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394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395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00" fo:language="ru" fo:country="RU"/>
    </style:style>
    <style:style style:name="T396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397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00" fo:language="ru" fo:country="RU"/>
    </style:style>
    <style:style style:name="T398" style:parent-style-name="Основнойшрифтабзаца" style:family="text">
      <style:text-properties style:font-name="Liberation Serif" fo:font-style="italic" style:font-style-asian="italic" fo:font-size="11pt" style:font-size-asian="11pt" style:font-size-complex="11pt" fo:background-color="#FFFFFF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403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Liberation Serif" fo:font-size="11pt" style:font-size-asian="11pt" style:font-size-complex="11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language="ru" fo:country="RU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Liberation Serif" fo:font-size="11pt" style:font-size-asian="11pt" style:font-size-complex="11pt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fo:font-size="11pt" style:font-size-asian="11pt" style:font-size-complex="11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fo:font-size="11pt" style:font-size-asian="11pt" style:font-size-complex="11pt" fo:language="ru" fo:country="RU"/>
    </style:style>
    <style:style style:name="P42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2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language="ru" fo:country="RU"/>
    </style:style>
    <style:style style:name="P429" style:parent-style-name="Standard" style:list-style-name="LFO2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430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text-indent="0.5159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text-indent="0.5159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38" style:parent-style-name="Обычный" style:family="paragraph">
      <style:paragraph-properties fo:widows="2" fo:orphans="2" fo:text-align="justify" style:vertical-align="auto" fo:text-indent="0.5159in"/>
      <style:text-properties fo:hyphenate="true"/>
    </style:style>
    <style:style style:name="T439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 style:text-autospace="none" fo:text-align="justify" style:vertical-align="auto" fo:text-indent="0.5159in"/>
      <style:text-properties fo:hyphenate="true"/>
    </style:style>
    <style:style style:name="T444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Liberation Serif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4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45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5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justify" fo:text-indent="0.2958in">
        <style:tab-stops>
          <style:tab-stop style:type="left" style:position="0.4638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6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64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66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6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68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6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7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7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7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47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47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47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T47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 fo:language="ru" fo:country="RU"/>
    </style:style>
    <style:style style:name="P477" style:parent-style-name="Standard" style:family="paragraph">
      <style:paragraph-properties fo:text-align="justify" fo:text-indent="0.4923in">
        <style:tab-stops>
          <style:tab-stop style:type="left" style:position="0.4687in"/>
        </style:tab-stops>
      </style:paragraph-properties>
      <style:text-properties style:font-name="Liberation Serif" style:font-weight-complex="bold" fo:font-size="14pt" style:font-size-asian="14pt" style:font-size-complex="14pt" fo:background-color="#FFFFFF" fo:language="ru" fo:country="RU"/>
    </style:style>
    <style:style style:name="P478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79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80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481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8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83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8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85" style:parent-style-name="Standard" style:family="paragraph">
      <style:paragraph-properties fo:text-align="justify" fo:text-indent="0.5159in" fo:background-color="#FFFFFF">
        <style:tab-stops>
          <style:tab-stop style:type="left" style:position="0.4687in"/>
        </style:tab-stops>
      </style:paragraph-properties>
    </style:style>
    <style:style style:name="T48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48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8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490" style:parent-style-name="Standard" style:list-style-name="LFO3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491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P49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P494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9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96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9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98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499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500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501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502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  <style:text-properties style:font-name="Liberation Serif" fo:font-size="14pt" style:font-size-asian="14pt" style:font-size-complex="14pt" fo:background-color="#FFFFFF" fo:language="ru" fo:country="RU"/>
    </style:style>
    <style:style style:name="P503" style:parent-style-name="Standard" style:list-style-name="LFO4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504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 fo:language="ru" fo:country="RU"/>
    </style:style>
    <style:style style:name="P505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50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50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50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background-color="#FFFFFF" fo:language="ru" fo:country="RU"/>
    </style:style>
    <style:style style:name="T50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P515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6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17" style:parent-style-name="Standard" style:family="paragraph">
      <style:paragraph-properties style:text-autospace="none" fo:text-align="justify" fo:text-indent="0.5159in"/>
    </style:style>
    <style:style style:name="T51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2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26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27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28" style:parent-style-name="Standard" style:family="paragraph">
      <style:paragraph-properties style:text-autospace="none" fo:text-align="justify" fo:text-indent="0.5159in"/>
    </style:style>
    <style:style style:name="T52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text-indent="0.5159in"/>
    </style:style>
    <style:style style:name="T53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68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69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70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71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72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73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74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75" style:parent-style-name="Standard" style:list-style-name="LFO5" style:family="paragraph">
      <style:paragraph-properties style:text-autospace="none" fo:text-align="justify" fo:margin-left="0in" fo:text-indent="0.5159in">
        <style:tab-stops/>
      </style:paragraph-properties>
    </style:style>
    <style:style style:name="T576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/>
    </style:style>
    <style:style style:name="P586" style:parent-style-name="Standard" style:family="paragraph">
      <style:paragraph-properties style:text-autospace="none" fo:text-align="justify" fo:text-indent="0.5159in"/>
    </style:style>
    <style:style style:name="T587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91" style:parent-style-name="Standard" style:family="paragraph">
      <style:paragraph-properties style:text-autospace="none" fo:text-align="justify" fo:text-indent="0.5159in">
        <style:tab-stops>
          <style:tab-stop style:type="left" style:position="0.5166in"/>
        </style:tab-stops>
      </style:paragraph-properties>
    </style:style>
    <style:style style:name="T592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94" style:parent-style-name="Standard" style:family="paragraph">
      <style:paragraph-properties style:text-autospace="none" fo:text-align="justify" fo:text-indent="0.5159in"/>
    </style:style>
    <style:style style:name="T595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596" style:parent-style-name="Standard" style:family="paragraph">
      <style:paragraph-properties style:text-autospace="none" fo:text-align="justify" fo:text-indent="0.5159in"/>
    </style:style>
    <style:style style:name="T597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01" style:parent-style-name="Standard" style:family="paragraph">
      <style:paragraph-properties style:text-autospace="none" fo:text-align="justify" fo:text-indent="0.5159in"/>
    </style:style>
    <style:style style:name="T602" style:parent-style-name="Основнойшрифтабзаца" style:family="text">
      <style:text-properties style:font-name="Liberation Serif" style:font-name-asian="Arial" style:font-name-complex="Arial" fo:font-weight="bold" style:font-weight-asian="bold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05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606" style:parent-style-name="Standard" style:family="paragraph">
      <style:paragraph-properties style:text-autospace="none" fo:text-align="justify" fo:text-indent="0.5159in"/>
    </style:style>
    <style:style style:name="T607" style:parent-style-name="Основнойшрифтабзаца" style:family="text"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608" style:parent-style-name="Standard" style:list-style-name="LFO6" style:family="paragraph">
      <style:paragraph-properties style:text-autospace="none" fo:text-align="justify" fo:margin-left="0in" fo:text-indent="0.5159in">
        <style:tab-stops/>
      </style:paragraph-properties>
    </style:style>
    <style:style style:name="T609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P611" style:parent-style-name="Standard" style:family="paragraph">
      <style:paragraph-properties style:text-autospace="none" fo:text-align="justify" fo:text-indent="0.5159in"/>
    </style:style>
    <style:style style:name="T612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14" style:parent-style-name="Standard" style:family="paragraph">
      <style:paragraph-properties style:text-autospace="none" fo:text-align="justify" fo:text-indent="0.5159in"/>
    </style:style>
    <style:style style:name="T615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16" style:parent-style-name="Standard" style:family="paragraph">
      <style:paragraph-properties style:text-autospace="none" fo:text-align="justify" fo:text-indent="0.5159in"/>
    </style:style>
    <style:style style:name="T617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19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20" style:parent-style-name="Standard" style:list-style-name="LFO6" style:family="paragraph">
      <style:paragraph-properties style:text-autospace="none" fo:text-align="justify" fo:margin-left="0in" fo:text-indent="0.5159in">
        <style:tab-stops/>
      </style:paragraph-properties>
    </style:style>
    <style:style style:name="T621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="Liberation Serif" style:font-name-asian="Arial" style:font-name-complex="Arial" fo:font-style="italic" style:font-style-asian="italic" style:font-style-complex="italic" fo:font-size="14pt" style:font-size-asian="14pt" style:font-size-complex="14pt" fo:language="ru" fo:country="RU"/>
    </style:style>
    <style:style style:name="P623" style:parent-style-name="Standard" style:family="paragraph">
      <style:paragraph-properties style:text-autospace="none" fo:text-align="justify" fo:text-indent="0.5159in"/>
    </style:style>
    <style:style style:name="T624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26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P627" style:parent-style-name="Standard" style:family="paragraph">
      <style:paragraph-properties style:text-autospace="none" fo:text-align="justify" fo:text-indent="0.5159in"/>
    </style:style>
    <style:style style:name="T628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="Liberation Serif" style:font-name-asian="Arial" style:font-name-complex="Arial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="Liberation Serif" style:font-name-asian="Arial" style:font-name-complex="Arial" style:font-weight-complex="bold" fo:font-size="14pt" style:font-size-asian="14pt" style:font-size-complex="14pt" fo:language="ru" fo:country="RU"/>
    </style:style>
    <style:style style:name="P631" style:parent-style-name="Standard" style:family="paragraph">
      <style:paragraph-properties style:text-autospace="none" fo:text-align="justify" fo:text-indent="0.5159in"/>
    </style:style>
    <style:style style:name="T632" style:parent-style-name="Основнойшрифтабзаца" style:family="text"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="Liberation Serif" style:font-name-asian="Arial" style:font-name-complex="Arial" style:font-weight-complex="bold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="Liberation Serif" style:font-name-asian="Arial" style:font-name-complex="Arial" style:font-weight-complex="bold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="Liberation Serif" style:font-name-asian="Arial" style:font-name-complex="Arial" style:font-weight-complex="bold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="Liberation Serif" style:font-name-asian="Arial" style:font-name-complex="Arial" style:font-weight-complex="bold" fo:font-size="14pt" style:font-size-asian="14pt" style:font-size-complex="14pt" fo:language="ru" fo:country="RU"/>
    </style:style>
    <style:style style:name="P637" style:parent-style-name="Standard" style:family="paragraph">
      <style:paragraph-properties style:text-autospace="none" fo:text-align="justify" fo:text-indent="0.5159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638" style:parent-style-name="Standard" style:family="paragraph">
      <style:paragraph-properties style:text-autospace="none" fo:text-align="center" fo:text-indent="0.5159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639" style:parent-style-name="Standard" style:family="paragraph">
      <style:paragraph-properties style:text-autospace="none" fo:text-align="center" fo:text-indent="0.5159in"/>
      <style:text-properties style:font-name="Liberation Serif"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640" style:parent-style-name="Standard" style:family="paragraph">
      <style:paragraph-properties style:text-autospace="none" fo:text-align="justify" fo:text-indent="0.5159in"/>
      <style:text-properties fo:font-size="14pt" style:font-size-asian="14pt" style:font-size-complex="14pt" fo:language="ru" fo:country="RU"/>
    </style:style>
    <style:style style:name="P641" style:parent-style-name="Standard" style:list-style-name="LFO6" style:family="paragraph">
      <style:paragraph-properties style:text-autospace="none" fo:text-align="justify" fo:margin-left="0in" fo:text-indent="0.5159in">
        <style:tab-stops/>
      </style:paragraph-properties>
      <style:text-properties style:font-name="Liberation Serif" style:font-weight-complex="bold" fo:font-size="14pt" style:font-size-asian="14pt" style:font-size-complex="14pt" fo:language="ru" fo:country="RU"/>
    </style:style>
    <style:style style:name="P642" style:parent-style-name="Standard" style:family="paragraph">
      <style:paragraph-properties style:text-autospace="none" fo:text-align="justify" fo:text-indent="0.5159in"/>
      <style:text-properties style:font-name="Liberation Serif" style:font-weight-complex="bold" fo:font-size="14pt" style:font-size-asian="14pt" style:font-size-complex="14pt" fo:language="ru" fo:country="RU"/>
    </style:style>
    <style:style style:name="P643" style:parent-style-name="Standard" style:list-style-name="LFO6" style:family="paragraph">
      <style:paragraph-properties fo:text-align="justify" fo:margin-left="0in" fo:text-indent="0.5159in">
        <style:tab-stops>
          <style:tab-stop style:type="left" style:position="0.4687in"/>
        </style:tab-stops>
      </style:paragraph-properties>
    </style:style>
    <style:style style:name="T644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645" style:parent-style-name="Основнойшрифтабзаца" style:family="text">
      <style:text-properties style:font-name="Liberation Serif" fo:font-size="14pt" style:font-size-asian="14pt" style:font-size-complex="14pt" fo:background-color="#FFFFFF" fo:language="ru" fo:country="RU"/>
    </style:style>
    <style:style style:name="T646" style:parent-style-name="Основнойшрифтабзаца" style:family="text">
      <style:text-properties style:font-name="Liberation Serif" style:font-weight-complex="bold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 fo:text-indent="0.5159in">
        <style:tab-stops>
          <style:tab-stop style:type="left" style:position="0.4687in"/>
        </style:tab-stops>
      </style:paragraph-properties>
    </style:style>
    <style:style style:name="T648" style:parent-style-name="Основнойшрифтабзаца" style:family="text">
      <style:text-properties style:font-name="Liberation Serif" fo:font-size="14pt" style:font-size-asian="14pt" style:font-size-complex="14pt" fo:language="ru" fo:country="RU"/>
    </style:style>
    <style:style style:name="P649" style:parent-style-name="Standard" style:family="paragraph">
      <style:paragraph-properties style:text-autospace="none" fo:text-align="justify" fo:text-indent="0.5159in"/>
      <style:text-properties style:font-name="Liberation Serif" style:font-weight-complex="bold" fo:font-size="14pt" style:font-size-asian="14pt" style:font-size-complex="14pt" fo:language="ru" fo:country="RU"/>
    </style:style>
    <style:style style:name="P650" style:parent-style-name="Standard" style:family="paragraph">
      <style:paragraph-properties style:text-autospace="none" fo:text-align="justify" fo:text-indent="0.5159in"/>
      <style:text-properties style:font-name="Liberation Serif" style:font-weight-complex="bold" fo:font-size="14pt" style:font-size-asian="14pt" style:font-size-complex="14pt" fo:language="ru" fo:country="RU"/>
    </style:style>
    <style:style style:name="P651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2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3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4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5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6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7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8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0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1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3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4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6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7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8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69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0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1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2" style:parent-style-name="Standard" style:family="paragraph">
      <style:paragraph-properties style:text-autospace="none" fo:text-align="justify" fo:text-indent="0.5159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3" style:parent-style-name="Standard" style:family="paragraph">
      <style:paragraph-properties style:text-autospace="none" fo:text-align="justify" fo:text-indent="0.5159in"/>
    </style:style>
    <style:style style:name="T674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 fo:language="ru" fo:country="RU"/>
    </style:style>
    <style:style style:name="P675" style:parent-style-name="Standard" style:family="paragraph">
      <style:paragraph-properties style:text-autospace="none" fo:text-align="justify" fo:text-indent="0.5159in"/>
    </style:style>
    <style:style style:name="T676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Аналитическая записка</text:p>
      <text:p text:style-name="P4">о результатах эффективности налоговых расходов, установленных решениями Городской Думы города Каменска-Уральского</text:p>
      <text:p text:style-name="P5">за 2023 год</text:p>
      <text:p text:style-name="P6"/>
      <text:p text:style-name="P7"><text:span text:style-name="T8">Оценка эффективности налоговых<text:s/></text:span><text:span text:style-name="T9">расходов за 202</text:span><text:span text:style-name="T10">3</text:span><text:span text:style-name="T11"><text:s/>год проведена<text:s/></text:span><text:span text:style-name="T12"><text:line-break/></text:span><text:span text:style-name="T13">в соответствии с основными положениями постановления<text:s/></text:span><text:span text:style-name="T14">П</text:span><text:span text:style-name="T15">равительства Российской Федерации от 22.06.2019 №</text:span><text:span text:style-name="T16"><text:s/></text:span><text:span text:style-name="T17">796 «Об общих требованиях к оценке налоговых расходов субъектов Российской Федерации и муниципальных образований»,<text:s/></text:span><text:span text:style-name="T18">Поряд</text:span><text:span text:style-name="T19">ком, утвержденным постановлением Администрации города Каменска-Уральского от 23.07.2020 № 534 «О порядке оценки налоговых расходов Каменск-Уральского городского округа».</text:span></text:p>
      <text:p text:style-name="P20">Для проведения оценки эффективности налоговых расходов Каменск-Уральского городского округа использовалась информация, предоставленная Межрайонной ИФНС России № 22 по Свердловской области.</text:p>
      <text:p text:style-name="P21">Оценка эффективности налоговых расходов проводится в целях минимизации риска предоставления неэффективных налоговых расходов.<text:s/></text:p>
      <text:p text:style-name="P22">В ходе проведения оценки эффективности налоговых расходов осуществлялась:</text:p>
      <text:list text:style-name="LFO1" text:continue-numbering="true">
        <text:list-item>
          <text:list>
            <text:list-item>
              <text:list>
                <text:list-item>
                  <text:p text:style-name="P23">оценка целесообразности налоговых расходов городского округа - востребованность плательщиками предоставленных налоговых льгот<text:s/><text:line-break/>по местным бюджетам, а также соответствие их целям и задачам соответствующих муниципальных программ;</text:p>
                </text:list-item>
                <text:list-item>
                  <text:p text:style-name="P24">оценка результативности налоговых расходов городского округа - оценка вклада налоговых льгот в изменение значения показателя (индикатора) достижения целей муниципальной программы, а также оценка бюджетной эффективности налоговых расходов.</text:p>
                </text:list-item>
              </text:list>
            </text:list-item>
          </text:list>
        </text:list-item>
      </text:list>
      <text:p text:style-name="P25">На территории Каменск-Уральского городского округа в соответствии со пунктом 1 статьи 4 решения Думы города Каменска-Уральского от 21.09.2011 № 397 «Об установлении и введении в действие земельного налога на территории <text:s text:c="23"/>Каменск-Уральского городского округа» установлены льготы (в полном объеме освобождение от уплаты) по земельному налогу:</text:p>
      <text:p text:style-name="P26">- муниципальные казенные учреждения, муниципальные бюджетные учреждения муниципальные автономные учреждения Каменск-Уральского городского округа;<text:s/></text:p>
      <text:p text:style-name="P27">- органы местного самоуправления Каменск-Уральского городского округа;</text:p>
      <text:p text:style-name="P28">- участники и инвалиды Великой Отечественной войны.</text:p>
      <text:p text:style-name="P29">Так, по информации, предоставленной Межрайонной ИФНС России № 22 по Свердловской области, в 2023 году сумма налога, не поступившая в<text:s/>бюджет Каменск-Уральского городского округа, составила 36 952,0 тыс. рублей, в том числе:</text:p>
      <text:p text:style-name="P30">- юридическими лицами – 36 952,0 тыс. рублей;</text:p>
      <text:p text:style-name="P31">- физическими лицами - 0 тыс. рублей.</text:p>
      <text:p text:style-name="P32">Количество налогоплательщиков, учтенных в базе данных налоговых органов, которым предоставлены налоговые льготы по земельному налогу:</text:p>
      <text:p text:style-name="P33">- юридических лиц - 106 единиц;</text:p>
      <text:soft-page-break/>
      <text:p text:style-name="P34">- физических лиц - 0 единиц.</text:p>
      <text:p text:style-name="P35"><text:span text:style-name="T36">Объем налоговых расходов Каменск-Уральского городского округа<text:s/></text:span><text:span text:style-name="T37"><text:line-break/></text:span><text:span text:style-name="T38">в 2023 году составил 38 034 тыс. рублей, что на 13,8% меньше, чем в 2022 году (4</text:span><text:span text:style-name="T39">4 107,0 тыс. рублей). Их отношение к объему начислений по местным налогам составляет 47,0%.</text:span></text:p>
      <text:p text:style-name="P40"><text:span text:style-name="T41">В зависимости от целевой категории определены основные виды налоговых расходов</text:span><text:span text:style-name="T42"><text:s/>(</text:span><text:span text:style-name="T43">социальные, стимулирующие и технические</text:span><text:span text:style-name="T44">):</text:span></text:p>
      <text:p text:style-name="P45"><text:span text:style-name="T46">-</text:span><text:span text:style-name="T47">социальные налоговые расходы</text:span><text:span text:style-name="T48"><text:s/>(имеющие<text:s/></text:span><text:span text:style-name="T49">социальную направленность) – 939 тыс. руб., что составляет 2,5 от общей суммы налоговых расходов</text:span><text:span text:style-name="T50">;</text:span></text:p>
      <text:p text:style-name="P51"><text:span text:style-name="T52">-</text:span><text:span text:style-name="T53">технические налоговые расходы</text:span><text:span text:style-name="T54"><text:s/></text:span><text:span text:style-name="T55">(направленные на исключение встречных потоков) – 36 952 тыс. руб., что составляет 97,2% от общей суммы налоговых расходов п</text:span><text:span text:style-name="T56">;<text:s/></text:span></text:p>
      <text:p text:style-name="P57"><text:span text:style-name="T58">-</text:span><text:span text:style-name="T59"><text:s/>стимулирующие</text:span><text:span text:style-name="T60"><text:s/>(направленные на поддержку и развития экономики) – 143 тыс. руб., что составляет 0,3% от общей суммы налоговых расходов.</text:span></text:p>
      <text:p text:style-name="P61"><text:span text:style-name="T62">Основной объем налоговых расходов в 2023 году приходится<text:s/></text:span><text:span text:style-name="T63"><text:line-break/></text:span><text:span text:style-name="T64">на<text:s/></text:span><text:span text:style-name="T65">технические налоговые расходы</text:span><text:span text:style-name="T66"><text:s/>(97,2%), в составе налоговые<text:s/></text:span><text:span text:style-name="T67">расходы, обусловленные освобождением от уплаты налога муниципальных казенных, бюджетных и автономных учреждений.</text:span></text:p>
      <text:p text:style-name="P68">Информация о структуре и динамике налоговых расходов по земельному налогу за 2022-2023 годы представлена в таблице 1.</text:p>
      <text:p text:style-name="P69"/>
      <text:p text:style-name="P70">Таблица 1</text:p>
      <text:p text:style-name="P71">Структура и<text:s/>динамика налоговых расходов по земельному налогу<text:s/></text:p>
      <text:p text:style-name="P72">за 2022-2023 годы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№<text:s/></text:span><text:span text:style-name="T82">п/п</text:span></text:p>
          </table:table-cell>
          <table:table-cell table:style-name="TableCell83">
            <text:p text:style-name="P84">Наименование показателей</text:p>
          </table:table-cell>
          <table:table-cell table:style-name="TableCell85">
            <text:p text:style-name="P86"><text:span text:style-name="T87">202</text:span><text:span text:style-name="T88">2</text:span><text:span text:style-name="T89"><text:s/></text:span><text:span text:style-name="T90">год</text:span></text:p>
          </table:table-cell>
          <table:table-cell table:style-name="TableCell91">
            <text:p text:style-name="P92"><text:span text:style-name="T93">202</text:span><text:span text:style-name="T94">3</text:span><text:span text:style-name="T95"><text:s/></text:span><text:span text:style-name="T96">год</text:span>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Объем начислений по местным налогам по Каменск-Уральскому городскому округу</text:p>
          </table:table-cell>
          <table:table-cell table:style-name="TableCell102">
            <text:p text:style-name="P103">157 001,0</text:p>
          </table:table-cell>
          <table:table-cell table:style-name="TableCell104">
            <text:p text:style-name="P105"><text:span text:style-name="T106">80 939,0</text:span></text:p>
            <text:p text:style-name="P107"/>
          </table:table-cell>
        </table:table-row>
        <table:table-row table:style-name="TableRow108">
          <table:table-cell table:style-name="TableCell109">
            <text:p text:style-name="TableContents"><text:span text:style-name="T110">1.1</text:span></text:p>
          </table:table-cell>
          <table:table-cell table:style-name="TableCell111">
            <text:p text:style-name="P112">Сумма выпадающих доходов (налоговых<text:s/>расходов),</text:p>
            <text:p text:style-name="TableContents"><text:span text:style-name="T113">тыс. рублей</text:span></text:p>
          </table:table-cell>
          <table:table-cell table:style-name="TableCell114">
            <text:p text:style-name="P115">44 107</text:p>
          </table:table-cell>
          <table:table-cell table:style-name="TableCell116">
            <text:p text:style-name="P117">38 034</text:p>
          </table:table-cell>
        </table:table-row>
        <table:table-row table:style-name="TableRow118">
          <table:table-cell table:style-name="TableCell119">
            <text:p text:style-name="P120">1.2</text:p>
          </table:table-cell>
          <table:table-cell table:style-name="TableCell121">
            <text:p text:style-name="P122">Темп роста налоговых расходов к предыдущему году, %</text:p>
          </table:table-cell>
          <table:table-cell table:style-name="TableCell123">
            <text:p text:style-name="P124"><text:span text:style-name="T125">100,7</text:span></text:p>
          </table:table-cell>
          <table:table-cell table:style-name="TableCell126">
            <text:p text:style-name="P127">86,2</text:p>
          </table:table-cell>
        </table:table-row>
        <table:table-row table:style-name="TableRow128">
          <table:table-cell table:style-name="TableCell129">
            <text:p text:style-name="P130">1.3</text:p>
          </table:table-cell>
          <table:table-cell table:style-name="TableCell131">
            <text:p text:style-name="P132">Отношение суммы налоговых расходов к объему начислений по местным налогам, %</text:p>
          </table:table-cell>
          <table:table-cell table:style-name="TableCell133">
            <text:p text:style-name="P134">28,1</text:p>
          </table:table-cell>
          <table:table-cell table:style-name="TableCell135">
            <text:p text:style-name="P136"><text:span text:style-name="T137">47,0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Сумма начислений по земельному налогу, тыс. рублей</text:p>
          </table:table-cell>
          <table:table-cell table:style-name="TableCell143">
            <text:p text:style-name="P144">85 886,0</text:p>
          </table:table-cell>
          <table:table-cell table:style-name="TableCell145">
            <text:p text:style-name="P146"><text:span text:style-name="T147">80 939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TableContents"><text:span text:style-name="T151"><text:s/>2.1</text:span></text:p>
          </table:table-cell>
          <table:table-cell table:style-name="TableCell152">
            <text:p text:style-name="TableContents"><text:span text:style-name="T153">В</text:span><text:span text:style-name="T154">ыпадающие доходы, обусловленные освобождением от</text:span><text:span text:style-name="T155"><text:s/></text:span><text:span text:style-name="T156">уплаты налога муниципальных казенных, бюджетных и</text:span><text:span text:style-name="T157"><text:s/></text:span><text:span text:style-name="T158">автономных учреждений,<text:s/></text:span><text:span text:style-name="T159">тыс. рублей</text:span></text:p>
          </table:table-cell>
          <table:table-cell table:style-name="TableCell160">
            <text:p text:style-name="P161">37 816</text:p>
          </table:table-cell>
          <table:table-cell table:style-name="TableCell162">
            <text:p text:style-name="P163"><text:span text:style-name="T164">36 742</text:span></text:p>
          </table:table-cell>
        </table:table-row>
        <table:table-row table:style-name="TableRow165">
          <table:table-cell table:style-name="TableCell166">
            <text:p text:style-name="P167">2.1.1</text:p>
          </table:table-cell>
          <table:table-cell table:style-name="TableCell168">
            <text:p text:style-name="P169">Темп роста налоговых расходов к<text:s/>предыдущему году, %</text:p>
          </table:table-cell>
          <table:table-cell table:style-name="TableCell170">
            <text:p text:style-name="P171">100,7</text:p>
          </table:table-cell>
          <table:table-cell table:style-name="TableCell172">
            <text:p text:style-name="P173">97,2</text:p>
          </table:table-cell>
        </table:table-row>
        <table:table-row table:style-name="TableRow174">
          <table:table-cell table:style-name="TableCell175">
            <text:p text:style-name="P176">2.1.2</text:p>
          </table:table-cell>
          <table:table-cell table:style-name="TableCell177">
            <text:p text:style-name="P178">Отношение суммы налоговых расходов к объему начислений по земельному налогу, %</text:p>
          </table:table-cell>
          <table:table-cell table:style-name="TableCell179">
            <text:p text:style-name="P180"><text:span text:style-name="T181">44,0</text:span></text:p>
          </table:table-cell>
          <table:table-cell table:style-name="TableCell182">
            <text:p text:style-name="P183"><text:span text:style-name="T184">45,4</text:span></text:p>
          </table:table-cell>
        </table:table-row>
        <table:table-row table:style-name="TableRow185">
          <table:table-cell table:style-name="TableCell186">
            <text:p text:style-name="TableContents"><text:span text:style-name="T187">2.2</text:span></text:p>
          </table:table-cell>
          <table:table-cell table:style-name="TableCell188">
            <text:p text:style-name="P189"><text:span text:style-name="T190">Выпадающие доходы, обусловленные освобождением от</text:span><text:span text:style-name="T191"><text:s/></text:span><text:span text:style-name="T192">уплаты налога органов местного самоуправления</text:span></text:p>
          </table:table-cell>
          <table:table-cell table:style-name="TableCell193">
            <text:p text:style-name="P194">210</text:p>
          </table:table-cell>
          <table:table-cell table:style-name="TableCell195">
            <text:p text:style-name="P196"><text:span text:style-name="T197">210</text:span></text:p>
          </table:table-cell>
        </table:table-row>
        <table:table-row table:style-name="TableRow198">
          <table:table-cell table:style-name="TableCell199">
            <text:p text:style-name="P200">2.1.1</text:p>
          </table:table-cell>
          <table:table-cell table:style-name="TableCell201">
            <text:p text:style-name="P202">Темп роста<text:s/>суммы предоставленных налоговых расходов к предыдущему году, %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100</text:span></text:p>
          </table:table-cell>
        </table:table-row>
        <table:table-row table:style-name="TableRow209">
          <table:table-cell table:style-name="TableCell210">
            <text:p text:style-name="P211">2.1.2</text:p>
          </table:table-cell>
          <table:table-cell table:style-name="TableCell212">
            <text:p text:style-name="P213">Отношение суммы налоговых расходов к объему начислений<text:s/><text:soft-page-break/>по земельному налогу, %</text:p>
          </table:table-cell>
          <table:table-cell table:style-name="TableCell214">
            <text:p text:style-name="P215"><text:span text:style-name="T216">0,2</text:span></text:p>
          </table:table-cell>
          <table:table-cell table:style-name="TableCell217">
            <text:p text:style-name="P218"><text:span text:style-name="T219">0,2</text:span></text:p>
          </table:table-cell>
        </table:table-row>
        <text:soft-page-break/>
        <table:table-row table:style-name="TableRow220">
          <table:table-cell table:style-name="TableCell221">
            <text:p text:style-name="TableContents"><text:span text:style-name="T222">2.3</text:span></text:p>
          </table:table-cell>
          <table:table-cell table:style-name="TableCell223">
            <text:p text:style-name="P224"><text:span text:style-name="T225">Выпадающие доходы, обусловленные освобождением от</text:span><text:span text:style-name="T226"><text:s/></text:span><text:span text:style-name="T227">уплаты налога участников и инвалидов</text:span><text:span text:style-name="T228"><text:s/>ВОВ,<text:s/></text:span><text:span text:style-name="T229">тыс. рублей</text:span>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2.3.1</text:p>
          </table:table-cell>
          <table:table-cell table:style-name="TableCell237">
            <text:p text:style-name="P238">Темп роста суммы предоставленных налоговых расходов к предыдущему году, %</text:p>
          </table:table-cell>
          <table:table-cell table:style-name="TableCell239">
            <text:p text:style-name="P240">0</text:p>
            <text:p text:style-name="P241"/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2.3.2</text:p>
          </table:table-cell>
          <table:table-cell table:style-name="TableCell247">
            <text:p text:style-name="P248">Отношение суммы налоговых расходов к объему начислений по земельному налогу, %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TableContents"><text:span text:style-name="T255">2.4</text:span></text:p>
          </table:table-cell>
          <table:table-cell table:style-name="TableCell256">
            <text:p text:style-name="P257"><text:span text:style-name="T258">Выпадающие доходы от уплаты налога в размере 70% от</text:span><text:span text:style-name="T259"><text:s/></text:span><text:span text:style-name="T260">рассчитанного размера налога за земельные участки,</text:span><text:span text:style-name="T261"><text:s/></text:span><text:span text:style-name="T262">предназначенные для осуществления деятельности в сфере</text:span><text:span text:style-name="T263"><text:s/></text:span><text:span text:style-name="T264">торговли, общественного питания и бытового обслуживания</text:span><text:span text:style-name="T265"><text:s/></text:span><text:span text:style-name="T266">и расположенные в «Старой части города»,<text:s/></text:span><text:span text:style-name="T267">тыс. рублей</text:span></text:p>
          </table:table-cell>
          <table:table-cell table:style-name="TableCell268">
            <text:p text:style-name="P269">22</text:p>
            <text:p text:style-name="P270"/>
          </table:table-cell>
          <table:table-cell table:style-name="TableCell271">
            <text:p text:style-name="P272"><text:span text:style-name="T273">22</text:span></text:p>
          </table:table-cell>
        </table:table-row>
        <table:table-row table:style-name="TableRow274">
          <table:table-cell table:style-name="TableCell275">
            <text:p text:style-name="P276">2.4.1</text:p>
          </table:table-cell>
          <table:table-cell table:style-name="TableCell277">
            <text:p text:style-name="P278">Темп роста суммы<text:s/>предоставленных налоговых расходов к предыдущему году, %</text:p>
          </table:table-cell>
          <table:table-cell table:style-name="TableCell279">
            <text:p text:style-name="P280"><text:span text:style-name="T281">95,7</text:span></text:p>
          </table:table-cell>
          <table:table-cell table:style-name="TableCell282">
            <text:p text:style-name="P283"><text:span text:style-name="T284">100</text:span></text:p>
          </table:table-cell>
        </table:table-row>
        <table:table-row table:style-name="TableRow285">
          <table:table-cell table:style-name="TableCell286">
            <text:p text:style-name="P287">2.4.2</text:p>
          </table:table-cell>
          <table:table-cell table:style-name="TableCell288">
            <text:p text:style-name="P289">Отношение суммы налоговых расходов к объему начислений по земельному налогу, %</text:p>
          </table:table-cell>
          <table:table-cell table:style-name="TableCell290">
            <text:p text:style-name="P291"><text:span text:style-name="T292">0,03</text:span></text:p>
          </table:table-cell>
          <table:table-cell table:style-name="TableCell293">
            <text:p text:style-name="P294"><text:span text:style-name="T295">0,03</text:span></text:p>
          </table:table-cell>
        </table:table-row>
        <table:table-row table:style-name="TableRow296">
          <table:table-cell table:style-name="TableCell297">
            <text:p text:style-name="TableContents"><text:span text:style-name="T298">2.5</text:span></text:p>
          </table:table-cell>
          <table:table-cell table:style-name="TableCell299">
            <text:p text:style-name="P300"><text:span text:style-name="T301">Выпадающие доходы от уменьшения налогооблагаемой базы</text:span><text:span text:style-name="T302"><text:s/></text:span><text:span text:style-name="T303">на 750 000 руб. на одного<text:s/></text:span><text:span text:style-name="T304">налогоплательщика в отношении</text:span><text:span text:style-name="T305"><text:s/></text:span><text:span text:style-name="T306">одного из земельных участков, занятых жилищным фондом,</text:span><text:span text:style-name="T307"><text:s/></text:span><text:span text:style-name="T308">приобретенных (используемых) для личного подсобного</text:span><text:span text:style-name="T309"><text:s/></text:span><text:span text:style-name="T310">хозяйства или находящихся в составе дачных, садоводческих и</text:span><text:span text:style-name="T311"><text:s/></text:span><text:span text:style-name="T312">огороднических объединений; уменьшения налогооблагаемой</text:span><text:span text:style-name="T313"><text:s/></text:span><text:span text:style-name="T314">баз</text:span><text:span text:style-name="T315">ы на 35 000 руб. на одного налогоплательщика в отношении</text:span><text:span text:style-name="T316"><text:s/></text:span><text:span text:style-name="T317">одного земельных участков по усмотрению</text:span><text:span text:style-name="T318"><text:s/></text:span><text:span text:style-name="T319">налогоплательщика, предназначенных для размещения</text:span><text:span text:style-name="T320"><text:s/></text:span><text:span text:style-name="T321">гаражей и автостоянок для хранения индивидуального</text:span><text:span text:style-name="T322"><text:s/></text:span><text:span text:style-name="T323">автотранспорта,<text:s/></text:span><text:span text:style-name="T324">тыс. рублей</text:span></text:p>
          </table:table-cell>
          <table:table-cell table:style-name="TableCell325">
            <text:p text:style-name="P326">920</text:p>
          </table:table-cell>
          <table:table-cell table:style-name="TableCell327">
            <text:p text:style-name="P328"><text:span text:style-name="T329">939</text:span></text:p>
          </table:table-cell>
        </table:table-row>
        <table:table-row table:style-name="TableRow330">
          <table:table-cell table:style-name="TableCell331">
            <text:p text:style-name="P332">2.5.1</text:p>
          </table:table-cell>
          <table:table-cell table:style-name="TableCell333">
            <text:p text:style-name="P334">Темп роста суммы предоставленных налоговых расходов к предыдущему году, %</text:p>
          </table:table-cell>
          <table:table-cell table:style-name="TableCell335">
            <text:p text:style-name="P336"><text:span text:style-name="T337">95,4</text:span></text:p>
          </table:table-cell>
          <table:table-cell table:style-name="TableCell338">
            <text:p text:style-name="P339"><text:span text:style-name="T340">102,1</text:span></text:p>
          </table:table-cell>
        </table:table-row>
        <table:table-row table:style-name="TableRow341">
          <table:table-cell table:style-name="TableCell342">
            <text:p text:style-name="P343">2.5.2</text:p>
          </table:table-cell>
          <table:table-cell table:style-name="TableCell344">
            <text:p text:style-name="P345">Отношение суммы налоговых расходов к объему начислений по земельному налогу, %</text:p>
          </table:table-cell>
          <table:table-cell table:style-name="TableCell346">
            <text:p text:style-name="P347"><text:span text:style-name="T348">1,1</text:span></text:p>
          </table:table-cell>
          <table:table-cell table:style-name="TableCell349">
            <text:p text:style-name="P350"><text:span text:style-name="T351">1,2</text:span></text:p>
          </table:table-cell>
        </table:table-row>
        <table:table-row table:style-name="TableRow352">
          <table:table-cell table:style-name="TableCell353">
            <text:p text:style-name="TableContents"><text:span text:style-name="T354">2.6</text:span></text:p>
          </table:table-cell>
          <table:table-cell table:style-name="TableCell355">
            <text:p text:style-name="P356"><text:span text:style-name="T357">Выпадающие доходы от установления пониженной ставки в</text:span><text:span text:style-name="T358"><text:s/></text:span><text:span text:style-name="T359">размере 1% за земельные участки,<text:s/></text:span><text:span text:style-name="T360">предоставленные и</text:span><text:span text:style-name="T361"><text:s/></text:span><text:span text:style-name="T362">используемые для эксплуатации стадионов, имеющих</text:span><text:span text:style-name="T363"><text:s/></text:span><text:span text:style-name="T364">специальные места для зрителей от 500 мест</text:span></text:p>
          </table:table-cell>
          <table:table-cell table:style-name="TableCell365">
            <text:p text:style-name="P366">118</text:p>
          </table:table-cell>
          <table:table-cell table:style-name="TableCell367">
            <text:p text:style-name="P368"><text:span text:style-name="T369">118</text:span></text:p>
          </table:table-cell>
        </table:table-row>
        <table:table-row table:style-name="TableRow370">
          <table:table-cell table:style-name="TableCell371">
            <text:p text:style-name="P372">2.6.1</text:p>
          </table:table-cell>
          <table:table-cell table:style-name="TableCell373">
            <text:p text:style-name="P374">Темп роста суммы предоставленных налоговых расходов к предыдущему году, %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100</text:p>
          </table:table-cell>
        </table:table-row>
        <table:table-row table:style-name="TableRow379">
          <table:table-cell table:style-name="TableCell380">
            <text:p text:style-name="P381">2.6.2</text:p>
          </table:table-cell>
          <table:table-cell table:style-name="TableCell382">
            <text:p text:style-name="P383">Отношение суммы налоговых расходов к<text:s/>объему начислений по земельному налогу, %</text:p>
          </table:table-cell>
          <table:table-cell table:style-name="TableCell384">
            <text:p text:style-name="P385">0,1</text:p>
          </table:table-cell>
          <table:table-cell table:style-name="TableCell386">
            <text:p text:style-name="P387"><text:span text:style-name="T388">0,1</text:span></text:p>
          </table:table-cell>
        </table:table-row>
        <table:table-row table:style-name="TableRow389">
          <table:table-cell table:style-name="TableCell390">
            <text:p text:style-name="TableContents"><text:span text:style-name="T391">2.7</text:span></text:p>
          </table:table-cell>
          <table:table-cell table:style-name="TableCell392">
            <text:p text:style-name="P393"><text:span text:style-name="T394">Выпадающие доходы от установления пониженной ставки в</text:span><text:span text:style-name="T395"><text:s/></text:span><text:span text:style-name="T396">размере 0,75% за земельные участки, предоставленные и</text:span><text:span text:style-name="T397"><text:s/></text:span><text:span text:style-name="T398">используемые для размещения объектов связи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<text:span text:style-name="T403">3</text:span></text:p>
          </table:table-cell>
        </table:table-row>
        <table:table-row table:style-name="TableRow404">
          <table:table-cell table:style-name="TableCell405">
            <text:p text:style-name="P406">2.7.1</text:p>
          </table:table-cell>
          <table:table-cell table:style-name="TableCell407">
            <text:p text:style-name="P408">Темп роста суммы предоставленных<text:s/>налоговых расходов к предыдущему году, %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100</text:p>
          </table:table-cell>
        </table:table-row>
        <table:table-row table:style-name="TableRow413">
          <table:table-cell table:style-name="TableCell414">
            <text:p text:style-name="P415">2.7.2</text:p>
          </table:table-cell>
          <table:table-cell table:style-name="TableCell416">
            <text:p text:style-name="P417">Отношение суммы налоговых расходов к объему начислений по земельному налогу, %</text:p>
          </table:table-cell>
          <table:table-cell table:style-name="TableCell418">
            <text:p text:style-name="P419">0,003</text:p>
          </table:table-cell>
          <table:table-cell table:style-name="TableCell420">
            <text:p text:style-name="P421"><text:span text:style-name="T422">0,004</text:span></text:p>
          </table:table-cell>
        </table:table-row>
      </table:table>
      <text:p text:style-name="P423"/>
      <text:p text:style-name="P424"/>
      <text:p text:style-name="P425"/>
      <text:p text:style-name="P426"/>
      <text:soft-page-break/>
      <text:p text:style-name="P427"><text:span text:style-name="T428">К стимулирующим налоговым расходам относят</text:span></text:p>
      <text:list text:style-name="LFO2" text:continue-numbering="true">
        <text:list-item>
          <text:p text:style-name="P429"><text:span text:style-name="T430">Предоставление юридическим и физическим лицам, осуществляющим<text:s/></text:span><text:span text:style-name="T431">деятельность в сфере торговли, общественного питания и бытового обслуживания, льготы в виде уплаты земельного налога в размере 70% от рассчитанного размера земельного налога за земельные участки, предназначенные для осуществления указанной деятельности и р</text:span><text:span text:style-name="T432">асположенные в жилом районе «Старый город», ограниченном левым берегом реки Исеть, правым берегом реки Каменки и переулком Санаторный</text:span></text:p>
        </text:list-item>
      </text:list>
      <text:p text:style-name="P433">Куратор налогового расхода - отдел развития потребительского рынка, предпринимательства и туризма Администрации Каменск-Уральского городского округа.</text:p>
      <text:p text:style-name="P434">Данная льгота установлена решением Городской Думы города Каменска-Уральского от 26.10.2011 № 410 и введена в действие с 01.01.2012.</text:p>
      <text:p text:style-name="P435">Целью введения данной льготы является создание благоприятных экономических условий для осуществления предпринимательской деятельности на территории с низкой коммерческой привлекательностью.</text:p>
      <text:p text:style-name="P436">В 2023 году налоговой льготой воспользовался 1 объект (субъект малого и среднего предпринимательства) на общую сумму 22 тыс. рублей, аналогично в 2022 году.</text:p>
      <text:p text:style-name="P437">Объем<text:s/>налогов, подлежащих уплате в местный бюджет плательщиками, имеющих право на налоговую льготу за 2022 год – 520,0 тыс. рублей, за 2023 год – 419,0 тыс. рублей.<text:s/></text:p>
      <text:p text:style-name="P438"><text:span text:style-name="T439">Налоговый расход соответствует цели подпрограммы «Содействие <text:s text:c="31"/></text:span><text:span text:style-name="T440">развитию малого и среднего предпринимательства в Каменск-Уральском <text:s text:c="25"/>городском округе на 2020-2026 годы» муниципальной программы «Развитие малого и среднего предпринимательства, внутреннего и въездного туризма в <text:s text:c="21"/></text:span><text:span text:style-name="T441"><text:s text:c="13"/>Каменск-Уральском городском округе на 2020-2026 годы» - создание <text:s text:c="42"/>в Каменск-Уральском городском округе благоприятных условий для развития малого и среднего предпринимательства в приоритетных для городск</text:span><text:span text:style-name="T442">ого округа сферах, способствующих занятости и самозанятости населения, в том числе в сфере внутреннего и въездного туризма.</text:span></text:p>
      <text:p text:style-name="P443"><text:span text:style-name="T444">Соотношение количества налогоплательщиков, воспользовавшихся <text:s text:c="21"/>правом на льготу и общей численности плательщиков<text:s/></text:span><text:span text:style-name="T445">за пятилетний период <text:s text:c="17"/>составляет 14%, что ниже порогового значения, установленного Порядком оценки эффективности налоговых расходов (25%).</text:span></text:p>
      <text:p text:style-name="P446">Оценка вклада налогового расхода в изменение значения показателя целей Подпрограммы равна 0 в связи с<text:s/>этим произвести оценку бюджетной эффективности налогового расхода не представляется возможным.</text:p>
      <text:p text:style-name="P447"><text:span text:style-name="T448">Вывод:<text:s/></text:span><text:span text:style-name="T449">В связи с не востребованностью предлага</text:span><text:span text:style-name="T450">ется</text:span><text:span text:style-name="T451"><text:s/>отменить данный налоговый расход.</text:span></text:p>
      <text:p text:style-name="P452"><text:span text:style-name="T453">2</text:span><text:span text:style-name="T454">.<text:s/></text:span><text:span text:style-name="T455">Установление пониженной<text:s/></text:span><text:span text:style-name="T456">налоговой ставки по земельному налогу<text:s/></text:span><text:span text:style-name="T457"><text:line-break/></text:span><text:span text:style-name="T458">в размере 1% за<text:s/></text:span><text:span text:style-name="T459">земельные участки, предоставленные и используемые для эксплуатации стадионов, имеющих специальные места для зрителей от<text:s/></text:span><text:span text:style-name="T460"><text:line-break/></text:span><text:span text:style-name="T461">500 мест</text:span></text:p>
      <text:p text:style-name="P462">Куратор налогового расхода - отдел развития потребительского рынка, предпринимательства и туризма Администрации Каменск-Уральского<text:s/><text:soft-page-break/>городского округа.</text:p>
      <text:p text:style-name="P463"><text:span text:style-name="T464">Данная пониженная ставка установлена решением Городской Думы города Каменска-Уральского от 16.02.2022 № 59 и введена в действие<text:s/></text:span><text:span text:style-name="T465"><text:line-break/></text:span><text:span text:style-name="T466">с 01.01.2022.</text:span></text:p>
      <text:p text:style-name="P467">Критерием результативности налогового расхода, в соответствии с целями Подпрограммы направленными на создание в Каменск-Уральском городском округе благоприятных условий для развития малого и среднего предпринимательства в приоритетных для городского округа сфера, способствующих занятости и самозанятости населения, является целевой показатель количество созданных рабочих мест.</text:p>
      <text:p text:style-name="P468">В 2023 году налоговой льготой воспользовался 1 объект на общую сумму 118 тыс. рублей.</text:p>
      <text:p text:style-name="P469">Оценка вклада налогового расхода в изменение значения показателя целей Подпрограммы равна 0 в связи с этим произвести оценку бюджетной эффективности налогового расхода не представляется возможным.</text:p>
      <text:p text:style-name="P470">Налоговый расход востребован и направлен на поддержку индивидуальных предпринимателей, а малое и среднее предпринимательство играет важную роль, как в российской экономике, так и в экономике Каменск-Уральского городского округа.</text:p>
      <text:p text:style-name="P471"><text:span text:style-name="T472">3. Установление пониженной налоговой ставки по земельному налогу<text:s/></text:span><text:span text:style-name="T473">в размере 0,</text:span><text:span text:style-name="T474">75</text:span><text:span text:style-name="T475">%</text:span><text:span text:style-name="T476"><text:s/>за земельные участки, предоставленные и используемые для размещения объектов связи</text:span></text:p>
      <text:p text:style-name="P477">Куратор налогового расхода - отдел развития<text:s/>потребительского рынка, предпринимательства и туризма Администрации Каменск-Уральского городского округа.</text:p>
      <text:p text:style-name="P478"><text:span text:style-name="T479">Данная пониженная ставка установлена решением Городской Думы города Каменска-Уральского от 20.07.2022 № 122 и введена в действие<text:s/></text:span><text:span text:style-name="T480"><text:line-break/></text:span><text:span text:style-name="T481">с 01.01.2022.</text:span></text:p>
      <text:p text:style-name="P482">Критерием результативности налогового расхода, в соответствии с целями Подпрограммы направленными на создание в Каменск-Уральском городском округе благоприятных условий для развития малого и среднего предпринимательства в приоритетных для городского округа сфера, способствующих занятости и самозанятости населения, является целевой показатель количество созданных рабочих мест.</text:p>
      <text:p text:style-name="P483">В 2023 году налоговой льготой воспользовался 2 объект на общую сумму 3 тыс. рублей.</text:p>
      <text:p text:style-name="P484">Оценка вклада налогового расхода в изменение значения показателя целей Подпрограммы равна 0 в связи с этим произвести оценку бюджетной эффективности налогового расхода не представляется возможным.</text:p>
      <text:p text:style-name="P485"><text:span text:style-name="T486">Вывод:</text:span><text:span text:style-name="T487"><text:s/></text:span><text:span text:style-name="T488">В связи с малочисленной востребованностью предлагается отменить данный налоговый расход.</text:span></text:p>
      <text:p text:style-name="P489">К социальным налоговым расходам относятся:</text:p>
      <text:list text:style-name="LFO3" text:continue-numbering="true">
        <text:list-item>
          <text:list>
            <text:list-item>
              <text:list>
                <text:list-item>
                  <text:p text:style-name="P490"><text:span text:style-name="T491">Освобождение от уплаты земельного налога участников и инвалидов Великой Отечественной войны</text:span></text:p>
                </text:list-item>
              </text:list>
            </text:list-item>
          </text:list>
        </text:list-item>
      </text:list>
      <text:p text:style-name="P492"><text:span text:style-name="T493">Куратор налогового расхода - отдел по социальным и жилищным вопросам Администрации Каменск-Уральского городского округа.</text:span></text:p>
      <text:soft-page-break/>
      <text:p text:style-name="P494">Данная льгота<text:s/>установлена решением Городской Думы города Каменска-Уральского от 21.09.2011 № 397 и введена в действие с 01.01.2012. Целью введения данной льготы является снижение налоговой нагрузки, социальная защита данной категории налогоплательщиков.</text:p>
      <text:p text:style-name="P495">Целью введения данной категории является снижение налоговой нагрузки, социальная защита данной категории налогоплательщиков.</text:p>
      <text:p text:style-name="P496">Налоговый расход соответствует подпрограмме «Дополнительные меры социальной поддержи населения в муниципальном образовании город Каменск-Уральский<text:s/>на 2020-2026 годы» муниципальной программы «Реализация социальной политики в муниципальном образовании город Каменск-Уральский на 2020-2026 годы».</text:p>
      <text:p text:style-name="P497">По данным куратора налогового расхода на территории Каменск-Уральского городского округа проживают 4 участника инвалида Великой Отечественной войны. При этом, данных о количестве участников и инвалидов Великой Отечественной войны, являющихся налогоплательщиками, не имеется.</text:p>
      <text:p text:style-name="P498">В 2022 и 2023 годах налоговой льготой не воспользовался ни один человек, соответственно выпадающих доходов бюджета в 2023 году нет.</text:p>
      <text:p text:style-name="P499">Предоставление данного вида льгот носит заявительный характер.</text:p>
      <text:p text:style-name="P500">Согласно расчетам налоговый расход можно считать востребованным и подлежащим сохранению.</text:p>
      <text:p text:style-name="P501">Освобождение от налогообложения земельным налогом данной категории налогоплательщиков не носит экономического характера и направлено на их социальную поддержку, в связи с этим потери бюджета в связи<text:s/><text:line-break/>с предоставлением налоговой льготы равны его социальной эффективности.</text:p>
      <text:p text:style-name="P502">Согласно расчетам налоговый расход можно считать востребованным и подлежащим сохранению.</text:p>
      <text:list text:style-name="LFO4" text:continue-numbering="true">
        <text:list-item>
          <text:list>
            <text:list-item>
              <text:list>
                <text:list-item>
                  <text:p text:style-name="P503"><text:span text:style-name="T504">Уменьшение налоговой базы на не облагаемую налогом сумму в размере:</text:span></text:p>
                </text:list-item>
              </text:list>
            </text:list-item>
          </text:list>
        </text:list-item>
      </text:list>
      <text:p text:style-name="P505"><text:span text:style-name="T506"><text:s/>- 750000 рублей на одного налогоплательщика в отношении одного<text:s/></text:span><text:span text:style-name="T507"><text:line-break/></text:span><text:span text:style-name="T508">из земельных участк</text:span><text:span text:style-name="T509">ов по усмотрению налогоплательщика, облагаемых<text:s/></text:span><text:span text:style-name="T510"><text:line-break/></text:span><text:span text:style-name="T511">по налоговой с</text:span><text:span text:style-name="T512">тавке 0,2%, находящихся в собственности, постоянном (бессрочном) пользовании или пожизненном наследуемом владении<text:s/></text:span><text:span text:style-name="T513"><text:line-break/></text:span><text:span text:style-name="T514">и не используемых в целях осуществления предпринимательской деятельности;</text:span></text:p>
      <text:p text:style-name="P515">- 35000 рублей на одного налогоплательщика в отношении одного из<text:s/>земельных участков по усмотрению налогоплательщика, предназначенных для размещения гаражей и автостоянок для хранения индивидуального автотранспорта, находящихся в собственности, постоянном (бессрочном) пользовании или пожизненном наследуемом владении и не<text:s/>используемых в целях осуществления предпринимательской деятельности.</text:p>
      <text:p text:style-name="P516">Право на уменьшение налоговой базы имеют налогоплательщики, относящиеся к одной из следующих категорий:</text:p>
      <text:p text:style-name="P517"><text:span text:style-name="T518">1) Герои Советского Союза, Герои Российской Федерации, Герои Социалистического Тру</text:span><text:span text:style-name="T519">да и полные кавалеры ордена Славы, Трудовой Славы<text:s/></text:span><text:span text:style-name="T520"><text:line-break/></text:span><text:span text:style-name="T521">и<text:s/></text:span><text:span text:style-name="T522">«</text:span><text:span text:style-name="T523">За службу Родине в Вооруженных Силах СССР</text:span><text:span text:style-name="T524">»</text:span><text:span text:style-name="T525">;</text:span></text:p>
      <text:p text:style-name="P526">2) инвалиды I и II групп инвалидности;</text:p>
      <text:p text:style-name="P527">3) инвалиды с детства, дети-инвалиды;</text:p>
      <text:soft-page-break/>
      <text:p text:style-name="P528"><text:span text:style-name="T529">4) ветераны Великой Отечественной войны (за исключением указанных<text:s/></text:span><text:span text:style-name="T530"><text:line-break/></text:span><text:span text:style-name="T531">в<text:s/></text:span><text:a xlink:href="consultantplus://offline/ref=7E89618FB2FB14380588DE5D590FC6504D16D05BBE8FB1B37DE0DFC3301EF6FC5E5811CF34640F7B698F5CBF57BF49C9C696004889FE8FC0316C1D6DZ5M5M" office:target-frame-name="_top" xlink:show="replace"><text:span text:style-name="T532">подпункте 5 пункта 1</text:span></text:a><text:span text:style-name="T533"><text:s/>настоящей статьи), а также ветераны и инвалиды боевых действий;</text:span></text:p>
      <text:p text:style-name="P534"><text:span text:style-name="T535">5) физическ</text:span><text:span text:style-name="T536">ие лица, имеющие право на получение социальной поддержки<text:s/></text:span><text:span text:style-name="T537"><text:line-break/></text:span><text:span text:style-name="T538">в соответствии с<text:s/></text:span><text:a xlink:href="consultantplus://offline/ref=7E89618FB2FB14380588C0504F63985A481E8856B88BBEE720B2D9946F4EF0A90C184F9677231C7A61915EB656ZBM7M" office:target-frame-name="_top" xlink:show="replace"><text:span text:style-name="T539">З</text:span></text:a><text:a xlink:href="consultantplus://offline/ref=7E89618FB2FB14380588C0504F63985A481E8856B88BBEE720B2D9946F4EF0A90C184F9677231C7A61915EB656ZBM7M" office:target-frame-name="_top" xlink:show="replace"><text:span text:style-name="T540">аконом</text:span></text:a><text:span text:style-name="T541"><text:s/>Российской Федерации от 15 мая 1991 года N 1244-1<text:s/></text:span><text:span text:style-name="T542">«</text:span><text:span text:style-name="T543">О социальной защите граждан, подвергшихся воздействию радиации вследствие катастрофы на Черноб</text:span><text:span text:style-name="T544">ыльской АЭС</text:span><text:span text:style-name="T545">»</text:span><text:span text:style-name="T546">, в соответствии<text:s/></text:span><text:span text:style-name="T547"><text:line-break/></text:span><text:span text:style-name="T548">с Федеральным<text:s/></text:span><text:a xlink:href="consultantplus://offline/ref=7E89618FB2FB14380588C0504F63985A481E8B5EBB8DBEE720B2D9946F4EF0A90C184F9677231C7A61915EB656ZBM7M" office:target-frame-name="_top" xlink:show="replace"><text:span text:style-name="T549">законом</text:span></text:a><text:span text:style-name="T550"><text:s/>от 26 ноября 1998 года N 175-ФЗ "О социальной защите граждан Р</text:span><text:span text:style-name="T551">оссийской Федерации, подвергшихся воздействию радиации вследствие аварии в 1957 году на производственном объединении<text:s/></text:span><text:span text:style-name="T552">«</text:span><text:span text:style-name="T553">Маяк</text:span><text:span text:style-name="T554">»</text:span><text:span text:style-name="T555"><text:s/></text:span><text:span text:style-name="T556"><text:line-break/></text:span><text:span text:style-name="T557">и сбросов радиоактивных отходов в реку Теча</text:span><text:span text:style-name="T558">»</text:span><text:span text:style-name="T559"><text:s/>и в соответствии<text:s/></text:span><text:span text:style-name="T560"><text:line-break/></text:span><text:span text:style-name="T561">с Федеральным<text:s/></text:span><text:a xlink:href="consultantplus://offline/ref=7E89618FB2FB14380588C0504F63985A481E8B5EB885BEE720B2D9946F4EF0A90C184F9677231C7A61915EB656ZBM7M" office:target-frame-name="_top" xlink:show="replace"><text:span text:style-name="T562">законом</text:span></text:a><text:span text:style-name="T563"><text:s/>от 10 января 2002 года N 2-ФЗ<text:s/></text:span><text:span text:style-name="T564">«</text:span><text:span text:style-name="T565">О социальных гарантиях гражданам, подвергшимся радиационному воздействию вследствие ядерных испытаний на Семипалатинском полигоне</text:span><text:span text:style-name="T566">»</text:span><text:span text:style-name="T567">;</text:span></text:p>
      <text:p text:style-name="P568">6) физические лица, принимавшие в составе подразделений особого риска непосредственное участие в испытаниях ядерного и термоядерного оружия, ликвидации аварий ядерных установок на средствах вооружения и военных объектах;</text:p>
      <text:p text:style-name="P569">7) физические лица, получившие или перенесшие лучевую болезнь или ставшие инвалидами в результате испытаний, учений и иных работ, связанных с любыми видами ядерных установок, включая ядерное оружие и космическую технику;</text:p>
      <text:p text:style-name="P570">8) физические лица, имеющие трех и более несовершеннолетних детей;</text:p>
      <text:p text:style-name="P571">9) члены семей солдат, матросов, сержантов и старшин на период прохождения срочной военной службы (по призыву);</text:p>
      <text:p text:style-name="P572">10) дети-сироты;</text:p>
      <text:p text:style-name="P573">11) пенсионеры по старости;</text:p>
      <text:p text:style-name="P574">12) граждане, достигшие возраста 60 и 55 лет (соответственно мужчины и женщины);</text:p>
      <text:list text:style-name="LFO5" text:continue-numbering="true">
        <text:list-item>
          <text:list>
            <text:list-item>
              <text:p text:style-name="P575"><text:span text:style-name="T576">граждане, у которы</text:span><text:span text:style-name="T577">х в соответствии с Федеральным<text:s/></text:span><text:a xlink:href="consultantplus://offline/ref=7E89618FB2FB14380588C0504F63985A48198C55B589BEE720B2D9946F4EF0A90C184F9677231C7A61915EB656ZBM7M" office:target-frame-name="_top" xlink:show="replace"><text:span text:style-name="T578">законом</text:span></text:a><text:span text:style-name="T579"><text:s/></text:span><text:span text:style-name="T580"><text:line-break/></text:span><text:span text:style-name="T581">«</text:span><text:span text:style-name="T582">О страховых пенсиях</text:span><text:span text:style-name="T583">»</text:span><text:span text:style-name="T584"><text:s/>возникло право на страховую пенсию по старости, срок</text:span><text:span text:style-name="T585"><text:s/>назначения которой или возраст для назначения которой не наступили.</text:span></text:p>
            </text:list-item>
          </text:list>
        </text:list-item>
      </text:list>
      <text:p text:style-name="P586"><text:span text:style-name="T587">Данная льгота установлена решением Городской Думы города Каменска-Уральского от 21.09.2011 № 397 и введена в действие с 01.01.2012.<text:s/></text:span><text:span text:style-name="T588"><text:line-break/></text:span><text:span text:style-name="T589">Целью введения данной льготы является снижение налогов</text:span><text:span text:style-name="T590">ой нагрузки, социальная защита отдельных категорий налогоплательщиков.</text:span></text:p>
      <text:p text:style-name="P591"><text:span text:style-name="T592">Налоговый расход соответствует подпрограмме «Дополнительные меры социальной поддержки населения муниципальном образовании город Каменск-Уральский на 2020-2026 годы» муниципальной програ</text:span><text:span text:style-name="T593">ммы «Реализация социальной политики в муниципальном образовании город Каменск-Уральский на 2020-2026 годы».</text:span></text:p>
      <text:p text:style-name="P594"><text:span text:style-name="T595">В 2023 году налоговой льготой воспользовались 4 637 человек на сумму 939,0 тыс. рублей.</text:span></text:p>
      <text:p text:style-name="P596"><text:span text:style-name="T597">По данным куратора налогового расхода на территории Каменск-</text:span><text:span text:style-name="T598">Уральского городского округа проживают граждане из всех указанных категорий налогоплательщиков. При этом, следует учитывать, что один<text:s/></text:span><text:soft-page-break/><text:span text:style-name="T599">гражданин может относиться к нескольким категориям, а также тот факт, что не все граждане, относящиеся к определенным кате</text:span><text:span text:style-name="T600">гориям, являются собственниками имущества, а, следовательно, и налогоплательщиками.</text:span></text:p>
      <text:p text:style-name="P601"><text:span text:style-name="T602">Вывод:</text:span><text:span text:style-name="T603"><text:s/>поскольку вышеуказанные налоговые расходы носят социальный характер и направлены на поддержку социально незащищенных слоев населения, оказывает положительное влияние</text:span><text:span text:style-name="T604"><text:s/>на социально-экономическое развитие Каменск-Уральского городского округа, их действие признано эффективным. данная льгота является эффективной.</text:span></text:p>
      <text:p text:style-name="P605"/>
      <text:p text:style-name="P606"><text:span text:style-name="T607">К техническим налоговым расходам относятся:</text:span></text:p>
      <text:list text:style-name="LFO6" text:continue-numbering="true">
        <text:list-item>
          <text:p text:style-name="P608"><text:span text:style-name="T609">Освобождение от уплаты земельного налога муниципальных казенных<text:s/></text:span><text:span text:style-name="T610">учреждений, муниципальных бюджетных учреждений и муниципальных автономных учреждений Каменск-Уральского городского округа</text:span></text:p>
        </text:list-item>
      </text:list>
      <text:p text:style-name="P611"><text:span text:style-name="T612">Данная льгота установлена решением Городской Думы города Каменска-Уральского от 21.09.2011 № 397 и введена в действие с 01.01.2012 год</text:span><text:span text:style-name="T613">а. Основной целью применения налогового расхода является исключение встречных финансовых потоков.</text:span></text:p>
      <text:p text:style-name="P614"><text:span text:style-name="T615">В 2023 году льготой воспользовались 103 организации, что меньше, чем в 2022 году на 1 организацию или на 0,9%.</text:span></text:p>
      <text:p text:style-name="P616"><text:span text:style-name="T617">Объем налоговых расходов местного бюджета в 202</text:span><text:span text:style-name="T618">3 году в результате применения налоговой льготы составил 36 742 тыс. рублей, что меньше чем в 2022 году на 1 074 тыс. рублей.</text:span></text:p>
      <text:p text:style-name="P619">В соответствии с изменениями, внесенными в Порядок оценки налоговых расходов Каменск-Уральского городского округа постановлением Администрации Каменск-Уральского городского округа от 21.07.2022 № 495, начиная с 2022 года оценка результативности налоговых расходов городского округа не проводится в отношении технических налоговых расходов городского округа.</text:p>
      <text:list text:style-name="LFO6" text:continue-numbering="true">
        <text:list-item>
          <text:p text:style-name="P620"><text:span text:style-name="T621">Освобождение от уплаты земел</text:span><text:span text:style-name="T622">ьного налога органов местного самоуправления Каменск-Уральского городского округа</text:span></text:p>
        </text:list-item>
      </text:list>
      <text:p text:style-name="P623"><text:span text:style-name="T624">Данная льгота установлена решением Городской Думы города Каменска-Уральского от 21.09.2011 № 397 и введена в действие с 01.01.2012 года. Основной целью применения налогового<text:s/></text:span><text:span text:style-name="T625">расхода является исключение встречных финансовых потоков.</text:span></text:p>
      <text:p text:style-name="P626">В 2021-2022 годах льготой воспользовались 3 налогоплательщика.</text:p>
      <text:p text:style-name="P627"><text:span text:style-name="T628">Объем налоговых расходов местного бюджета в результате применения налоговой льготы в 2022-2023 годах составил 420 тыс. руб. (в 2022 год</text:span><text:span text:style-name="T629">у - <text:s text:c="25"/>210,0 тыс. руб., в 2023 году – 210,0 тыс. ру</text:span><text:span text:style-name="T630">блей).</text:span></text:p>
      <text:p text:style-name="P631"><text:span text:style-name="T632">Вывод:<text:s/></text:span><text:span text:style-name="T633">поскольку вышеуказанные налоговые расходы оказывают положительное влияние на социально-экономическое развитие<text:s/></text:span><text:span text:style-name="T634"><text:line-break/></text:span><text:span text:style-name="T635">Каменск-Уральского городского округа, способствуют<text:s/></text:span><text:span text:style-name="T636">устранению встречных потоков средств местного бюджета, их действие в 2023 году признается эффективным.<text:s/></text:span></text:p>
      <text:p text:style-name="P637"/>
      <text:p text:style-name="P638"/>
      <text:soft-page-break/>
      <text:p text:style-name="P639">Заключение:</text:p>
      <text:p text:style-name="P640">В соответствии с результатами оценки эффективности налоговых расходов отдел экономической политики Администрации Каменск-Уральского городского округа рекомендует следующее:</text:p>
      <text:list text:style-name="LFO6" text:continue-numbering="true">
        <text:list-item>
          <text:list>
            <text:list-item>
              <text:p text:style-name="P641">Действие налогового расхода, связанного с уплатой налога в размере 70% от рассчитанного размера земельного налога за земельные участки, предназначенные для осуществления деятельности в сфере торговли, общественного питания и бытового обслуживания и расположенные в старой части города, в 2023 году признано неэффективным.<text:s/></text:p>
            </text:list-item>
          </text:list>
        </text:list-item>
      </text:list>
      <text:p text:style-name="P642">В связи с не востребованностью предлагаем отменить данный налоговый расход.</text:p>
      <text:list text:style-name="LFO6" text:continue-numbering="true">
        <text:list-item>
          <text:list>
            <text:list-item>
              <text:p text:style-name="P643"><text:span text:style-name="T644">Действие налогового расхода в отношении налогового расхода по земельному налог</text:span><text:span text:style-name="T645">у за земельные участки, предоставленные и используемые для размещения объектов связи,<text:s/></text:span><text:span text:style-name="T646">в 2023 году признано неэффективным.</text:span></text:p>
            </text:list-item>
          </text:list>
        </text:list-item>
      </text:list>
      <text:p text:style-name="P647"><text:span text:style-name="T648">В связи с малочисленной востребованностью предлагается отменить данный налоговый расход.</text:span></text:p>
      <text:p text:style-name="P649">3. Поскольку социальные налоговые расходы отвечают общественным интересам и направлены на решение социальных задач Каменск-Уральского городского округа по повышению уровня качества жизни малоимущих и социально незащищенных категорий граждан городского округа, социальные льготы предлагается сохранить.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><text:span text:style-name="T674">Исп. Кочнева Лариса Анатольевна</text:span></text:p>
      <text:p text:style-name="P675"><text:span text:style-name="T676">Тел. (3439) 39-68-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italic" style:font-style-asian="italic"/>
    </style:style>
    <style:style style:name="WW_CharLFO6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1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1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number>
      <text:list-level-style-number text:level="6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7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8" style:num-suffix="." style:num-format="1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9" style:num-suffix="." style:num-format="1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9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chneva</meta:initial-creator>
    <dc:creator>pmv</dc:creator>
    <meta:creation-date>2024-10-03T07:15:00Z</meta:creation-date>
    <dc:date>2024-10-03T07:15:00Z</dc:date>
    <meta:print-date>2024-10-03T06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45" meta:word-count="3384" meta:character-count="22629" meta:row-count="160" meta:non-whitespace-character-count="19290"/>
  </office:meta>
</office:document-meta>
</file>