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Liberation Serif" fo:font-size="14pt"/>
    </style:style>
    <style:style style:name="P2" style:family="paragraph" style:parent-style-name="Text_20_body">
      <style:paragraph-properties fo:text-align="justify" style:justify-single-word="false"/>
      <style:text-properties style:font-name="Liberation Serif" fo:font-size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Liberation Serif"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753cm" fo:margin-right="0cm" fo:margin-top="0cm" fo:margin-bottom="0cm" fo:text-indent="0cm" style:auto-text-indent="false"/>
      <style:text-properties fo:language="ru" fo:country="RU"/>
    </style:style>
    <style:style style:name="P8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Liberation Serif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Liberation Serif" fo:font-size="14pt"/>
    </style:style>
    <style:style style:name="T2" style:family="text">
      <style:text-properties style:font-name="Liberation Serif" fo:font-size="14pt" fo:language="ru" fo:country="RU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span text:style-name="T1">В </text:span><text:span text:style-name="T2">Функциональный орган Администрации </text:span><text:span text:style-name="T1">Каменск-Уральского городского округа</text:span></text:p>
      <text:p text:style-name="P7"><text:span text:style-name="T1">Финансово-бюджетное управление</text:span></text:p>
      <text:p text:style-name="P8"> </text:p>
      <text:p text:style-name="P1">Согласие</text:p>
      <text:p text:style-name="P1">на обработку персональных данных</text:p>
      <text:p text:style-name="P3"> </text:p>
      <text:p text:style-name="P4">Я, ____________________________________________________________,</text:p>
      <text:p text:style-name="P2">проживающий по адресу:______________________________________________ __________________________________________________________________,</text:p>
      <text:p text:style-name="P2">документ, удостоверяющий личность: серия__________номер______________,</text:p>
      <text:p text:style-name="P2">выдан _______________________________________________________________</text:p>
      <text:p text:style-name="P2">____________________________________________________________________</text:p>
      <text:p text:style-name="P9">согласен на обработку моих персональных данных <text:span text:style-name="T3">Функциональным органом Администрации Каменск-Уральского городского округа Финансово-бюджетное управление</text:span> (623400, г. Каменск-Уральский, <text:span text:style-name="T3">у</text:span>л.<text:span text:style-name="T3">Тевосяна,1</text:span>) (<text:span text:style-name="T3">далее — Организатор конкурса)</text:span>, содержащихся в заявке на участие в конкурсе проектов по представлению бюджета для граждан и других документах, представленных для участие в конкурсе, а именно: фамилия, имя, отчество (при наличии); адрес места жительства; дата и место рождения; данные документы, удостоверяющие личность; фотоизображения; телефон; адрес электронной почты.</text:p>
      <text:p text:style-name="P9">Обработка персональных данных будет осуществляться Организатором конкурса в целях проведения конкурса проектов по представлению бюджета для граждан.</text:p>
      <text:p text:style-name="P9">Настоящее согласие дано на осуществление Организатором следующих действий с моими персональными данными: сбор, систематизация, накопление, хранение, использование, распространение, удаление, уничтожение персональных данных.</text:p>
      <text:p text:style-name="P9">Настоящее согласие вступает в действие с момента его подписания и действует до конца текущего года.</text:p>
      <text:p text:style-name="P9">Я оставляю за собой право отозвать свое согласие в любое время посредством составления соответствующего письменного документа, которым может быть направлен мной в адрес Организатора конкурса по почте заказным письмом с уведомлением о вручении, либо вручен лично представителю Организатора конкурса и зарегистрирован в соответствии с правилами делопроизводства. </text:p>
      <text:p text:style-name="P10"> </text:p>
      <text:p text:style-name="P5"> </text:p>
      <text:p text:style-name="Text_20_body"><text:span text:style-name="T1">«_____»_____________20___ г.      ____________________    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3S</meta:editing-duration>
    <meta:editing-cycles>4</meta:editing-cycles>
    <meta:generator>OpenOffice/4.1.8$Win32 OpenOffice.org_project/418m3$Build-9803</meta:generator>
    <dc:date>2024-05-08T15:17:05.74</dc:date>
    <meta:document-statistic meta:table-count="0" meta:image-count="0" meta:object-count="0" meta:page-count="1" meta:paragraph-count="19" meta:word-count="197" meta:character-count="2027"/>
    <meta:user-defined meta:name="Info 1"/>
    <meta:user-defined meta:name="Info 2"/>
    <meta:user-defined meta:name="Info 3"/>
    <meta:user-defined meta:name="Info 4"/>
  </office:meta>
</office:document-meta>
</file>