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6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7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8" style:num-suffix="." style:num-format="1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9" style:num-suffix="." style:num-format="1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" style:parent-style-name="Standard" style:list-style-name="LFO1" style:family="paragraph">
      <style:paragraph-properties fo:text-align="justify" fo:margin-left="0in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" style:parent-style-name="Standard" style:list-style-name="LFO1" style:family="paragraph">
      <style:paragraph-properties fo:text-align="justify" fo:margin-left="0in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end" fo:text-indent="0.5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text-indent="0.5in">
        <style:tab-stops>
          <style:tab-stop style:type="left" style:position="0.4687in"/>
        </style:tab-stops>
      </style:paragraph-properties>
      <style:text-properties style:font-name="Liberation Serif" fo:font-style="italic" style:font-style-asian="italic" style:font-style-complex="italic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text-indent="0.5in">
        <style:tab-stops>
          <style:tab-stop style:type="left" style:position="0.4687in"/>
        </style:tab-stops>
      </style:paragraph-properties>
      <style:text-properties style:font-name="Liberation Serif" fo:font-style="italic" style:font-style-asian="italic" style:font-style-complex="italic" fo:font-size="14pt" style:font-size-asian="14pt" style:font-size-complex="14pt" fo:language="ru" fo:country="RU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4.218in" style:use-optimal-column-width="false"/>
    </style:style>
    <style:style style:name="TableColumn27" style:family="table-column">
      <style:table-column-properties style:column-width="0.9465in" style:use-optimal-column-width="false"/>
    </style:style>
    <style:style style:name="TableColumn28" style:family="table-column">
      <style:table-column-properties style:column-width="1.1041in" style:use-optimal-column-width="false"/>
    </style:style>
    <style:style style:name="Table24" style:family="table">
      <style:table-properties style:width="6.6847in" fo:margin-left="-0.00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erif" fo:font-weight="bold" style:font-weight-asian="bold" style:font-weight-complex="bold" fo:font-size="11pt" style:font-size-asian="11pt" style:font-size-complex="11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Liberation Serif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fo:font-weight="bold" style:font-weight-asian="bold" style:font-weight-complex="bold" fo:font-size="11pt" style:font-size-asian="11pt" style:font-size-complex="11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96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language="ru" fo:country="RU"/>
    </style:style>
    <style:style style:name="T97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Liberation Serif" fo:font-style="italic" style:font-style-asian="italic" style:font-style-complex="italic" fo:font-size="11pt" style:font-size-asian="11pt" style:font-size-complex="11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language="ru" fo:country="RU"/>
    </style:style>
    <style:style style:name="T154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language="ru" fo:country="RU"/>
    </style:style>
    <style:style style:name="T155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P167" style:parent-style-name="TableContents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language="ru" fo:country="RU"/>
    </style:style>
    <style:style style:name="T184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language="ru" fo:country="RU"/>
    </style:style>
    <style:style style:name="T185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191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language="ru" fo:country="RU"/>
    </style:style>
    <style:style style:name="T215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language="ru" fo:country="RU"/>
    </style:style>
    <style:style style:name="T216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language="ru" fo:country="RU"/>
    </style:style>
    <style:style style:name="T217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5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language="ru" fo:country="RU"/>
    </style:style>
    <style:style style:name="T246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Liberation Serif" fo:font-weight="bold" style:font-weight-asian="bold" fo:font-size="11pt" style:font-size-asian="11pt" style:font-size-complex="11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language="ru" fo:country="RU"/>
    </style:style>
    <style:style style:name="T314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P328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33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34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34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0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35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P354" style:parent-style-name="Standard" style:list-style-name="LFO2" style:family="paragraph">
      <style:paragraph-properties fo:text-align="justify" fo:margin-left="0in" fo:text-indent="0.5159in">
        <style:tab-stops>
          <style:tab-stop style:type="left" style:position="0.4687in"/>
        </style:tab-stops>
      </style:paragraph-properties>
    </style:style>
    <style:style style:name="T355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356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357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P358" style:parent-style-name="Standard" style:family="paragraph">
      <style:paragraph-properties fo:text-align="justify" fo:text-indent="0.5159in">
        <style:tab-stops>
          <style:tab-stop style:type="left" style:position="0.4638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 fo:text-indent="0.5159in">
        <style:tab-stops>
          <style:tab-stop style:type="left" style:position="0.4638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6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63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9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372" style:parent-style-name="Standard" style:family="paragraph">
      <style:paragraph-properties fo:text-align="justify" fo:text-indent="0.5159in" fo:background-color="#FFFFFF">
        <style:tab-stops>
          <style:tab-stop style:type="left" style:position="0.4687in"/>
        </style:tab-stops>
      </style:paragraph-properties>
    </style:style>
    <style:style style:name="T373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374" style:parent-style-name="Основнойшрифтабзаца" style:family="text">
      <style:text-properties style:font-name="Liberation Serif" fo:font-style="italic" style:font-style-asian="italic" style:font-style-complex="italic" fo:color="#7030A0" fo:font-size="14pt" style:font-size-asian="14pt" style:font-size-complex="14pt" fo:background-color="#FFFFFF" fo:language="ru" fo:country="RU"/>
    </style:style>
    <style:style style:name="T375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376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377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378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P379" style:parent-style-name="Standard" style:family="paragraph">
      <style:paragraph-properties fo:text-align="justify" fo:text-indent="0.5159in">
        <style:tab-stops>
          <style:tab-stop style:type="left" style:position="0.4638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83" style:parent-style-name="Обычный" style:family="paragraph">
      <style:paragraph-properties fo:widows="2" fo:orphans="2" fo:text-align="justify" style:vertical-align="auto" fo:text-indent="0.3937in"/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84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38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38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FFFFFF" fo:language="ru" fo:country="RU"/>
    </style:style>
    <style:style style:name="T390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391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392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background-color="#FFFFFF" fo:language="ru" fo:country="RU"/>
    </style:style>
    <style:style style:name="T393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background-color="#FFFFFF" fo:language="ru" fo:country="RU"/>
    </style:style>
    <style:style style:name="T394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background-color="#FFFFFF" fo:language="ru" fo:country="RU"/>
    </style:style>
    <style:style style:name="T395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background-color="#FFFFFF" fo:language="ru" fo:country="RU"/>
    </style:style>
    <style:style style:name="T396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background-color="#FFFFFF" fo:language="ru" fo:country="RU"/>
    </style:style>
    <style:style style:name="T397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background-color="#FFFFFF" fo:language="ru" fo:country="RU"/>
    </style:style>
    <style:style style:name="P398" style:parent-style-name="Standard" style:family="paragraph">
      <style:paragraph-properties fo:text-align="justify" fo:text-indent="0.2958in">
        <style:tab-stops>
          <style:tab-stop style:type="left" style:position="0.4638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399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00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01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02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P403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04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05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06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07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08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P409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1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FFFFFF" fo:language="ru" fo:country="RU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1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FFFFFF" fo:language="ru" fo:country="RU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14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background-color="#FFFFFF" fo:language="ru" fo:country="RU"/>
    </style:style>
    <style:style style:name="P415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style:font-weight-complex="bold" fo:font-size="14pt" style:font-size-asian="14pt" style:font-size-complex="14pt" fo:background-color="#FFFFFF" fo:language="ru" fo:country="RU"/>
    </style:style>
    <style:style style:name="P416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20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P421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22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23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24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26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P427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428" style:parent-style-name="Standard" style:list-style-name="LFO3" style:family="paragraph">
      <style:paragraph-properties fo:text-align="justify" fo:margin-left="0in" fo:text-indent="0.5159in">
        <style:tab-stops>
          <style:tab-stop style:type="left" style:position="0.4687in"/>
        </style:tab-stops>
      </style:paragraph-properties>
    </style:style>
    <style:style style:name="T429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430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P431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32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P433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34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35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36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37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38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39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40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41" style:parent-style-name="Standard" style:list-style-name="LFO4" style:family="paragraph">
      <style:paragraph-properties fo:text-align="justify" fo:margin-left="0in" fo:text-indent="0.5159in">
        <style:tab-stops>
          <style:tab-stop style:type="left" style:position="0.4687in"/>
        </style:tab-stops>
      </style:paragraph-properties>
    </style:style>
    <style:style style:name="T442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P443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4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44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44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44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44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P454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455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456" style:parent-style-name="Standard" style:family="paragraph">
      <style:paragraph-properties style:text-autospace="none" fo:text-align="justify" fo:text-indent="0.5159in"/>
    </style:style>
    <style:style style:name="T45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464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465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466" style:parent-style-name="Standard" style:family="paragraph">
      <style:paragraph-properties style:text-autospace="none" fo:text-align="justify" fo:text-indent="0.5159in"/>
    </style:style>
    <style:style style:name="T46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color="#0000F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color="#0000F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473" style:parent-style-name="Standard" style:family="paragraph">
      <style:paragraph-properties style:text-autospace="none" fo:text-align="justify" fo:text-indent="0.5159in"/>
    </style:style>
    <style:style style:name="T47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color="#0000F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color="#0000F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color="#0000F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color="#0000F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07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08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09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10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11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12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13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14" style:parent-style-name="Standard" style:list-style-name="LFO5" style:family="paragraph">
      <style:paragraph-properties style:text-autospace="none" fo:text-align="justify" fo:margin-left="0in" fo:text-indent="0.5159in">
        <style:tab-stops/>
      </style:paragraph-properties>
    </style:style>
    <style:style style:name="T51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color="#0000F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23" style:parent-style-name="Standard" style:family="paragraph">
      <style:paragraph-properties style:text-autospace="none" fo:text-align="justify" fo:text-indent="0.5159in"/>
    </style:style>
    <style:style style:name="T524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29" style:parent-style-name="Standard" style:family="paragraph">
      <style:paragraph-properties style:text-autospace="none" fo:text-align="justify" fo:text-indent="0.5159in">
        <style:tab-stops>
          <style:tab-stop style:type="left" style:position="0.5166in"/>
        </style:tab-stops>
      </style:paragraph-properties>
    </style:style>
    <style:style style:name="T530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32" style:parent-style-name="Standard" style:family="paragraph">
      <style:paragraph-properties style:text-autospace="none" fo:text-align="justify" fo:text-indent="0.5159in"/>
    </style:style>
    <style:style style:name="T533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35" style:parent-style-name="Standard" style:family="paragraph">
      <style:paragraph-properties style:text-autospace="none" fo:text-align="justify" fo:text-indent="0.5159in"/>
    </style:style>
    <style:style style:name="T536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37" style:parent-style-name="Standard" style:family="paragraph">
      <style:paragraph-properties style:text-autospace="none" fo:text-align="justify" fo:text-indent="0.5159in"/>
    </style:style>
    <style:style style:name="T538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40" style:parent-style-name="Standard" style:family="paragraph">
      <style:paragraph-properties style:text-autospace="none" fo:text-align="justify" fo:text-indent="0.5159in"/>
    </style:style>
    <style:style style:name="T541" style:parent-style-name="Основнойшрифтабзаца" style:family="text"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43" style:parent-style-name="Standard" style:list-style-name="LFO6" style:family="paragraph">
      <style:paragraph-properties style:text-autospace="none" fo:text-align="justify" fo:margin-left="0in" fo:text-indent="0.5159in">
        <style:tab-stops/>
      </style:paragraph-properties>
    </style:style>
    <style:style style:name="T54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P545" style:parent-style-name="Standard" style:family="paragraph">
      <style:paragraph-properties style:text-autospace="none" fo:text-align="justify" fo:text-indent="0.5159in"/>
    </style:style>
    <style:style style:name="T546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48" style:parent-style-name="Standard" style:family="paragraph">
      <style:paragraph-properties style:text-autospace="none" fo:text-align="justify" fo:text-indent="0.5159in"/>
    </style:style>
    <style:style style:name="T549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51" style:parent-style-name="Standard" style:family="paragraph">
      <style:paragraph-properties style:text-autospace="none" fo:text-align="justify" fo:text-indent="0.5159in"/>
    </style:style>
    <style:style style:name="T552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53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54" style:parent-style-name="Standard" style:list-style-name="LFO6" style:family="paragraph">
      <style:paragraph-properties style:text-autospace="none" fo:text-align="justify" fo:margin-left="0in" fo:text-indent="0.5159in">
        <style:tab-stops/>
      </style:paragraph-properties>
    </style:style>
    <style:style style:name="T55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P556" style:parent-style-name="Standard" style:family="paragraph">
      <style:paragraph-properties style:text-autospace="none" fo:text-align="justify" fo:text-indent="0.5159in"/>
    </style:style>
    <style:style style:name="T557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59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60" style:parent-style-name="Standard" style:family="paragraph">
      <style:paragraph-properties style:text-autospace="none" fo:text-align="justify" fo:text-indent="0.5159in"/>
    </style:style>
    <style:style style:name="T561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="Liberation Serif" style:font-name-asian="Arial" style:font-name-complex="Arial" style:font-weight-complex="bold" fo:font-size="14pt" style:font-size-asian="14pt" style:font-size-complex="14pt" fo:language="ru" fo:country="RU"/>
    </style:style>
    <style:style style:name="P564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65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66" style:parent-style-name="Standard" style:family="paragraph">
      <style:paragraph-properties style:text-autospace="none" fo:text-align="justify" fo:text-indent="0.5159in"/>
      <style:text-properties fo:font-size="14pt" style:font-size-asian="14pt" style:font-size-complex="14pt" fo:language="ru" fo:country="RU"/>
    </style:style>
    <style:style style:name="P567" style:parent-style-name="Standard" style:list-style-name="LFO6" style:family="paragraph">
      <style:paragraph-properties style:text-autospace="none" fo:text-align="justify" fo:margin-left="0in" fo:text-indent="0.4923in">
        <style:tab-stops/>
      </style:paragraph-properties>
    </style:style>
    <style:style style:name="T568" style:parent-style-name="Основнойшрифтабзаца" style:family="text">
      <style:text-properties style:font-name="Liberation Serif" style:font-weight-complex="bold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style:font-name="Liberation Serif" style:font-weight-complex="bold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="Liberation Serif" style:font-weight-complex="bold" fo:font-size="14pt" style:font-size-asian="14pt" style:font-size-complex="14pt" fo:language="ru" fo:country="RU"/>
    </style:style>
    <style:style style:name="P571" style:parent-style-name="Standard" style:list-style-name="LFO6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weight-complex="bold" fo:font-size="14pt" style:font-size-asian="14pt" style:font-size-complex="14pt" fo:language="ru" fo:country="RU"/>
    </style:style>
    <style:style style:name="P572" style:parent-style-name="Standard" style:family="paragraph">
      <style:paragraph-properties style:text-autospace="none" fo:text-align="justify" fo:margin-left="0.75in">
        <style:tab-stops/>
      </style:paragraph-properties>
      <style:text-properties style:font-name="Liberation Serif" style:font-weight-complex="bold" fo:font-size="14pt" style:font-size-asian="14pt" style:font-size-complex="14pt" fo:language="ru" fo:country="RU"/>
    </style:style>
    <style:style style:name="P573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74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75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76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77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78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79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0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1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2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3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4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5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6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7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8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9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0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1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2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3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4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5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6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8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paragraph-properties style:text-autospace="none" fo:text-align="justify" fo:text-indent="0.5159in"/>
    </style:style>
    <style:style style:name="T600" style:parent-style-name="Основнойшрифтабзаца" style:family="text">
      <style:text-properties style:font-name="Liberation Serif" style:font-name-asian="Arial" style:font-name-complex="Arial" fo:font-size="10pt" style:font-size-asian="10pt" style:font-size-complex="10pt" fo:language="ru" fo:country="RU"/>
    </style:style>
    <style:style style:name="P601" style:parent-style-name="Standard" style:family="paragraph">
      <style:paragraph-properties style:text-autospace="none" fo:text-align="justify" fo:text-indent="0.5159in"/>
    </style:style>
    <style:style style:name="T602" style:parent-style-name="Основнойшрифтабзаца" style:family="text">
      <style:text-properties style:font-name="Liberation Serif" style:font-name-asian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Аналитическая записка</text:p>
      <text:p text:style-name="P4">о результатах эффективности налоговых расходов, установленных решениями Городской Думы города Каменска-Уральского</text:p>
      <text:p text:style-name="P5">за 2022 год</text:p>
      <text:p text:style-name="P6"/>
      <text:p text:style-name="P7">Оценка налоговых расходов за 2022<text:s/>год проведена в соответствии<text:s/><text:line-break/>с Порядком, утвержденным постановлением Администрации города<text:s/><text:line-break/>Каменска-Уральского от 23.07.2020 № 534 «О порядке оценки налоговых расходов Каменск-Уральского городского округа».</text:p>
      <text:p text:style-name="P8">В ходе проведения оценки эффективности налоговых расходов осуществлялась:</text:p>
      <text:list text:style-name="LFO1" text:continue-numbering="true">
        <text:list-item>
          <text:list>
            <text:list-item>
              <text:list>
                <text:list-item>
                  <text:p text:style-name="P9">оценка целесообразности налоговых расходов городского округа - востребованность плательщиками предоставленных налоговых льгот<text:s/><text:line-break/>по местным бюджетам, а также соответствие их целям и задачам соответствующих муниципальных программ;</text:p>
                </text:list-item>
                <text:list-item>
                  <text:p text:style-name="P10">оценка результативности налоговых расходов городского округа - оценка вклада налоговых льгот в изменение значения показателя (индикатора) достижения целей муниципальной программы, а также оценка бюджетной эффективности налоговых расходов.</text:p>
                </text:list-item>
              </text:list>
            </text:list-item>
          </text:list>
        </text:list-item>
      </text:list>
      <text:p text:style-name="P11">Целью проведения оценки эффективности налоговых расходов является выработка рекомендаций о необходимости сохранения (уточнения, отмены) предоставленных плательщикам налоговых льгот, выявление неэффективных налоговых расходов.</text:p>
      <text:p text:style-name="P12"><text:span text:style-name="T13">Объем налоговых расходов Каменск-Уральского горо</text:span><text:span text:style-name="T14">дского округа<text:s/></text:span><text:span text:style-name="T15"><text:line-break/></text:span><text:span text:style-name="T16">в 2022 году составил 44 107 тыс. рублей, что на 7 % больше, чем в 2021 году.<text:s/></text:span><text:span text:style-name="T17"><text:line-break/></text:span><text:span text:style-name="T18">Их отношение к объему начислений по местным налогам составляет 28,1%.</text:span></text:p>
      <text:p text:style-name="P19">Информация о структуре и динамике налоговых расходов по видам налогов за 2021-2022 годы представлена в таблице 1.</text:p>
      <text:p text:style-name="P20"/>
      <text:p text:style-name="P21">Таблица 1</text:p>
      <text:p text:style-name="P22">Структура и динамика налоговых расходов по видам налогов</text:p>
      <text:p text:style-name="P23">за 2021-2022 год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№<text:s/></text:span><text:span text:style-name="T33">п/п</text:span></text:p>
          </table:table-cell>
          <table:table-cell table:style-name="TableCell34">
            <text:p text:style-name="P35">Наименование показателей</text:p>
          </table:table-cell>
          <table:table-cell table:style-name="TableCell36">
            <text:p text:style-name="P37"><text:span text:style-name="T38">2021<text:s/></text:span><text:span text:style-name="T39">год</text:span></text:p>
          </table:table-cell>
          <table:table-cell table:style-name="TableCell40">
            <text:p text:style-name="P41"><text:span text:style-name="T42">2022<text:s/></text:span><text:span text:style-name="T43">год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Объем начислений по местным налогам по Каменск-Уральскому городскому округу</text:p>
          </table:table-cell>
          <table:table-cell table:style-name="TableCell49">
            <text:p text:style-name="P50">151 912,0</text:p>
          </table:table-cell>
          <table:table-cell table:style-name="TableCell51">
            <text:p text:style-name="P52"><text:span text:style-name="T53">157 001,0</text:span></text:p>
          </table:table-cell>
        </table:table-row>
        <table:table-row table:style-name="TableRow54">
          <table:table-cell table:style-name="TableCell55">
            <text:p text:style-name="TableContents"><text:span text:style-name="T56">1.1</text:span></text:p>
          </table:table-cell>
          <table:table-cell table:style-name="TableCell57">
            <text:p text:style-name="P58">Сумма выпадающих доходов (налоговых расходов),</text:p>
            <text:p text:style-name="TableContents"><text:span text:style-name="T59">тыс. рублей</text:span></text:p>
          </table:table-cell>
          <table:table-cell table:style-name="TableCell60">
            <text:p text:style-name="P61">43 788</text:p>
          </table:table-cell>
          <table:table-cell table:style-name="TableCell62">
            <text:p text:style-name="P63">44 107</text:p>
          </table:table-cell>
        </table:table-row>
        <table:table-row table:style-name="TableRow64">
          <table:table-cell table:style-name="TableCell65">
            <text:p text:style-name="P66">1.2</text:p>
          </table:table-cell>
          <table:table-cell table:style-name="TableCell67">
            <text:p text:style-name="P68">Темп роста налоговых расходов к предыдущему году, %</text:p>
          </table:table-cell>
          <table:table-cell table:style-name="TableCell69">
            <text:p text:style-name="P70">49,6</text:p>
          </table:table-cell>
          <table:table-cell table:style-name="TableCell71">
            <text:p text:style-name="P72">100,7</text:p>
          </table:table-cell>
        </table:table-row>
        <table:table-row table:style-name="TableRow73">
          <table:table-cell table:style-name="TableCell74">
            <text:p text:style-name="P75">1.3</text:p>
          </table:table-cell>
          <table:table-cell table:style-name="TableCell76">
            <text:p text:style-name="P77">Отношение суммы налоговых расходов к объему начислений по местным налогам, %</text:p>
          </table:table-cell>
          <table:table-cell table:style-name="TableCell78">
            <text:p text:style-name="P79">28,8</text:p>
          </table:table-cell>
          <table:table-cell table:style-name="TableCell80">
            <text:p text:style-name="P81">28,1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Сумма начислений<text:s/>по земельному налогу, ты. рублей</text:p>
          </table:table-cell>
          <table:table-cell table:style-name="TableCell87">
            <text:p text:style-name="P88">86 294,0</text:p>
          </table:table-cell>
          <table:table-cell table:style-name="TableCell89">
            <text:p text:style-name="P90">85 886,0</text:p>
          </table:table-cell>
        </table:table-row>
        <table:table-row table:style-name="TableRow91">
          <table:table-cell table:style-name="TableCell92">
            <text:p text:style-name="P93">2.1</text:p>
          </table:table-cell>
          <table:table-cell table:style-name="TableCell94">
            <text:p text:style-name="TableContents"><text:span text:style-name="T95">В</text:span><text:span text:style-name="T96">ыпадающие доходы, обусловленные освобождением от уплаты налога муниципальных казенных, бюджетных и автономных учреждений,<text:s/></text:span><text:span text:style-name="T97">тыс. рублей</text:span></text:p>
          </table:table-cell>
          <table:table-cell table:style-name="TableCell98">
            <text:p text:style-name="P99">37 555,0</text:p>
          </table:table-cell>
          <table:table-cell table:style-name="TableCell100">
            <text:p text:style-name="P101"><text:span text:style-name="T102">37 816,0</text:span></text:p>
          </table:table-cell>
        </table:table-row>
        <table:table-row table:style-name="TableRow103">
          <table:table-cell table:style-name="TableCell104">
            <text:p text:style-name="P105">2.1.1</text:p>
          </table:table-cell>
          <table:table-cell table:style-name="TableCell106">
            <text:p text:style-name="P107">Темп роста налоговых расходов к<text:s/>предыдущему году, %</text:p>
          </table:table-cell>
          <table:table-cell table:style-name="TableCell108">
            <text:p text:style-name="P109">44,8</text:p>
          </table:table-cell>
          <table:table-cell table:style-name="TableCell110">
            <text:p text:style-name="P111">100,7</text:p>
          </table:table-cell>
        </table:table-row>
        <table:table-row table:style-name="TableRow112">
          <table:table-cell table:style-name="TableCell113">
            <text:p text:style-name="P114">2.1.2</text:p>
          </table:table-cell>
          <table:table-cell table:style-name="TableCell115">
            <text:p text:style-name="P116">Отношение суммы налоговых расходов к объему начислений по земельному налогу, %</text:p>
          </table:table-cell>
          <table:table-cell table:style-name="TableCell117">
            <text:p text:style-name="P118">43,5</text:p>
          </table:table-cell>
          <table:table-cell table:style-name="TableCell119">
            <text:p text:style-name="P120">44,0</text:p>
          </table:table-cell>
        </table:table-row>
        <text:soft-page-break/>
        <table:table-row table:style-name="TableRow121">
          <table:table-cell table:style-name="TableCell122">
            <text:p text:style-name="P123">2.2</text:p>
          </table:table-cell>
          <table:table-cell table:style-name="TableCell124">
            <text:p text:style-name="P125">Выпадающие доходы, обусловленные освобождением от уплаты налога органов местного самоуправления</text:p>
          </table:table-cell>
          <table:table-cell table:style-name="TableCell126">
            <text:p text:style-name="P127">210</text:p>
          </table:table-cell>
          <table:table-cell table:style-name="TableCell128">
            <text:p text:style-name="P129"><text:span text:style-name="T130">210</text:span></text:p>
          </table:table-cell>
        </table:table-row>
        <table:table-row table:style-name="TableRow131">
          <table:table-cell table:style-name="TableCell132">
            <text:p text:style-name="P133">2.1.1</text:p>
          </table:table-cell>
          <table:table-cell table:style-name="TableCell134">
            <text:p text:style-name="P135">Темп роста<text:s/>суммы предоставленных налоговых расходов к предыдущему году, %</text:p>
          </table:table-cell>
          <table:table-cell table:style-name="TableCell136">
            <text:p text:style-name="P137">34,5</text:p>
          </table:table-cell>
          <table:table-cell table:style-name="TableCell138">
            <text:p text:style-name="P139">100</text:p>
          </table:table-cell>
        </table:table-row>
        <table:table-row table:style-name="TableRow140">
          <table:table-cell table:style-name="TableCell141">
            <text:p text:style-name="P142">2.1.2</text:p>
          </table:table-cell>
          <table:table-cell table:style-name="TableCell143">
            <text:p text:style-name="P144">Отношение суммы налоговых расходов к объему начислений по земельному налогу, %</text:p>
          </table:table-cell>
          <table:table-cell table:style-name="TableCell145">
            <text:p text:style-name="P146">0,2</text:p>
          </table:table-cell>
          <table:table-cell table:style-name="TableCell147">
            <text:p text:style-name="P148">0,2</text:p>
          </table:table-cell>
        </table:table-row>
        <table:table-row table:style-name="TableRow149">
          <table:table-cell table:style-name="TableCell150">
            <text:p text:style-name="P151">2.3</text:p>
          </table:table-cell>
          <table:table-cell table:style-name="TableCell152">
            <text:p text:style-name="TableContents"><text:span text:style-name="T153">Выпадающие доходы, обусловленные освобождением от уплаты налога участников и<text:s/></text:span><text:span text:style-name="T154">инвалидов ВОВ,<text:s/></text:span><text:span text:style-name="T155">тыс. рублей</text:span>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2.3.1</text:p>
          </table:table-cell>
          <table:table-cell table:style-name="TableCell163">
            <text:p text:style-name="P164">Темп роста суммы предоставленных налоговых расходов к предыдущему году, %</text:p>
          </table:table-cell>
          <table:table-cell table:style-name="TableCell165">
            <text:p text:style-name="P166">0</text:p>
            <text:p text:style-name="P167"/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2.3.2</text:p>
          </table:table-cell>
          <table:table-cell table:style-name="TableCell173">
            <text:p text:style-name="P174">Отношение суммы налоговых расходов к объему начислений по земельному налогу, %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2.4</text:p>
          </table:table-cell>
          <table:table-cell table:style-name="TableCell182">
            <text:p text:style-name="TableContents"><text:span text:style-name="T183">Выпадающие доходы от уплаты налога в размере</text:span><text:span text:style-name="T184"><text:s/>70% от рассчитанного размера налога за земельные участки, предназначенные для осуществления деятельности в сфере торговли, общественного питания и бытового обслуживания и расположенные в старой части города,<text:s/></text:span><text:span text:style-name="T185">тыс. рублей</text:span></text:p>
          </table:table-cell>
          <table:table-cell table:style-name="TableCell186">
            <text:p text:style-name="P187">23</text:p>
            <text:p text:style-name="P188"/>
          </table:table-cell>
          <table:table-cell table:style-name="TableCell189">
            <text:p text:style-name="P190"><text:span text:style-name="T191">22</text:span></text:p>
          </table:table-cell>
        </table:table-row>
        <table:table-row table:style-name="TableRow192">
          <table:table-cell table:style-name="TableCell193">
            <text:p text:style-name="P194">2.4.1</text:p>
          </table:table-cell>
          <table:table-cell table:style-name="TableCell195">
            <text:p text:style-name="P196">Темп роста суммы<text:s/>предоставленных налоговых расходов к предыдущему году, %</text:p>
          </table:table-cell>
          <table:table-cell table:style-name="TableCell197">
            <text:p text:style-name="P198">11,9</text:p>
          </table:table-cell>
          <table:table-cell table:style-name="TableCell199">
            <text:p text:style-name="P200">95,7</text:p>
          </table:table-cell>
        </table:table-row>
        <table:table-row table:style-name="TableRow201">
          <table:table-cell table:style-name="TableCell202">
            <text:p text:style-name="P203">2.4.2</text:p>
          </table:table-cell>
          <table:table-cell table:style-name="TableCell204">
            <text:p text:style-name="P205">Отношение суммы налоговых расходов к объему начислений по земельному налогу, %</text:p>
          </table:table-cell>
          <table:table-cell table:style-name="TableCell206">
            <text:p text:style-name="P207">0,03</text:p>
          </table:table-cell>
          <table:table-cell table:style-name="TableCell208">
            <text:p text:style-name="P209">0,03</text:p>
          </table:table-cell>
        </table:table-row>
        <table:table-row table:style-name="TableRow210">
          <table:table-cell table:style-name="TableCell211">
            <text:p text:style-name="P212">2.5</text:p>
          </table:table-cell>
          <table:table-cell table:style-name="TableCell213">
            <text:p text:style-name="TableContents"><text:span text:style-name="T214">Выпадающие доходы от уменьшения налогооблагаемой базы на 750 000 руб. на одного налогопл</text:span><text:span text:style-name="T215">ательщика в отношении одного из земельных участков, занятых жилищным фондом, приобретенных (используемых) для личного подсобного хозяйства или находящихся в составе дачных, садоводческих и огороднических объединений; уменьшения налогооблагаемой базы на 35<text:s/></text:span><text:span text:style-name="T216">000 руб. на одного налогоплательщика в отношении одного земельных участков по усмотрению налогоплательщика, предназначенных для размещения гаражей и автостоянок для хранения индивидуального автотранспорта,<text:s/></text:span><text:span text:style-name="T217">тыс. рублей</text:span></text:p>
          </table:table-cell>
          <table:table-cell table:style-name="TableCell218">
            <text:p text:style-name="P219">965</text:p>
          </table:table-cell>
          <table:table-cell table:style-name="TableCell220">
            <text:p text:style-name="P221"><text:span text:style-name="T222">920</text:span></text:p>
          </table:table-cell>
        </table:table-row>
        <table:table-row table:style-name="TableRow223">
          <table:table-cell table:style-name="TableCell224">
            <text:p text:style-name="P225">2.5.1</text:p>
          </table:table-cell>
          <table:table-cell table:style-name="TableCell226">
            <text:p text:style-name="P227">Темп роста суммы<text:s/>предоставленных налоговых расходов к предыдущему году, %</text:p>
          </table:table-cell>
          <table:table-cell table:style-name="TableCell228">
            <text:p text:style-name="P229">121,9</text:p>
          </table:table-cell>
          <table:table-cell table:style-name="TableCell230">
            <text:p text:style-name="P231">95,4</text:p>
          </table:table-cell>
        </table:table-row>
        <table:table-row table:style-name="TableRow232">
          <table:table-cell table:style-name="TableCell233">
            <text:p text:style-name="P234">2.5.2</text:p>
          </table:table-cell>
          <table:table-cell table:style-name="TableCell235">
            <text:p text:style-name="P236">Отношение суммы налоговых расходов к объему начислений по земельному налогу, %</text:p>
          </table:table-cell>
          <table:table-cell table:style-name="TableCell237">
            <text:p text:style-name="P238">1,1</text:p>
          </table:table-cell>
          <table:table-cell table:style-name="TableCell239">
            <text:p text:style-name="P240">1,1</text:p>
          </table:table-cell>
        </table:table-row>
        <table:table-row table:style-name="TableRow241">
          <table:table-cell table:style-name="TableCell242">
            <text:p text:style-name="P243">2.6</text:p>
          </table:table-cell>
          <table:table-cell table:style-name="TableCell244">
            <text:p text:style-name="TableContents"><text:span text:style-name="T245">Выпадающие доходы от установления пониженной ставки в размере 1% за земельные участки, пр</text:span><text:span text:style-name="T246">едоставленные и используемые для эксплуатации стадионов, имеющих специальные места для зрителей от 500 мест</text:span></text:p>
          </table:table-cell>
          <table:table-cell table:style-name="TableCell247">
            <text:p text:style-name="P248">х</text:p>
          </table:table-cell>
          <table:table-cell table:style-name="TableCell249">
            <text:p text:style-name="P250"><text:span text:style-name="T251">118</text:span></text:p>
          </table:table-cell>
        </table:table-row>
        <table:table-row table:style-name="TableRow252">
          <table:table-cell table:style-name="TableCell253">
            <text:p text:style-name="P254">2.6.1</text:p>
          </table:table-cell>
          <table:table-cell table:style-name="TableCell255">
            <text:p text:style-name="P256">Темп роста суммы предоставленных налоговых расходов к предыдущему году, %</text:p>
          </table:table-cell>
          <table:table-cell table:style-name="TableCell257">
            <text:p text:style-name="P258">х</text:p>
          </table:table-cell>
          <table:table-cell table:style-name="TableCell259">
            <text:p text:style-name="P260"><text:span text:style-name="T261">100</text:span></text:p>
          </table:table-cell>
        </table:table-row>
        <table:table-row table:style-name="TableRow262">
          <table:table-cell table:style-name="TableCell263">
            <text:p text:style-name="P264">2.6.2</text:p>
          </table:table-cell>
          <table:table-cell table:style-name="TableCell265">
            <text:p text:style-name="P266">Отношение суммы налоговых расходов к объему<text:s/>начислений по земельному налогу, %</text:p>
          </table:table-cell>
          <table:table-cell table:style-name="TableCell267">
            <text:p text:style-name="P268">х</text:p>
          </table:table-cell>
          <table:table-cell table:style-name="TableCell269">
            <text:p text:style-name="P270">0,1</text:p>
          </table:table-cell>
        </table:table-row>
        <table:table-row table:style-name="TableRow271">
          <table:table-cell table:style-name="TableCell272">
            <text:p text:style-name="P273">2.7</text:p>
          </table:table-cell>
          <table:table-cell table:style-name="TableCell274">
            <text:p text:style-name="TableContents"><text:span text:style-name="T275">Выпадающие доходы от установления пониженной ставки в размере 0,75% за земельные участки, предоставленные и используемые для размещения объектов связи</text:span></text:p>
          </table:table-cell>
          <table:table-cell table:style-name="TableCell276">
            <text:p text:style-name="P277">х</text:p>
          </table:table-cell>
          <table:table-cell table:style-name="TableCell278">
            <text:p text:style-name="P279"><text:span text:style-name="T280">3</text:span></text:p>
          </table:table-cell>
        </table:table-row>
        <table:table-row table:style-name="TableRow281">
          <table:table-cell table:style-name="TableCell282">
            <text:p text:style-name="P283">2.7.1</text:p>
          </table:table-cell>
          <table:table-cell table:style-name="TableCell284">
            <text:p text:style-name="P285">Темп роста суммы предоставленных налоговых<text:s/>расходов к предыдущему году, %</text:p>
          </table:table-cell>
          <table:table-cell table:style-name="TableCell286">
            <text:p text:style-name="P287">х</text:p>
          </table:table-cell>
          <table:table-cell table:style-name="TableCell288">
            <text:p text:style-name="P289"><text:span text:style-name="T290">100</text:span></text:p>
          </table:table-cell>
        </table:table-row>
        <table:table-row table:style-name="TableRow291">
          <table:table-cell table:style-name="TableCell292">
            <text:p text:style-name="P293">2.7.2</text:p>
          </table:table-cell>
          <table:table-cell table:style-name="TableCell294">
            <text:p text:style-name="P295">Отношение суммы налоговых расходов к объему начислений<text:s/><text:soft-page-break/>по земельному налогу, %</text:p>
          </table:table-cell>
          <table:table-cell table:style-name="TableCell296">
            <text:p text:style-name="P297">х</text:p>
          </table:table-cell>
          <table:table-cell table:style-name="TableCell298">
            <text:p text:style-name="P299">0,003</text:p>
          </table:table-cell>
        </table:table-row>
        <text:soft-page-break/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Сумма налога на имущество физических лиц, подлежащая уплате в местный бюджет, тыс. рублей</text:p>
          </table:table-cell>
          <table:table-cell table:style-name="TableCell305">
            <text:p text:style-name="P306">65 618,0</text:p>
          </table:table-cell>
          <table:table-cell table:style-name="TableCell307">
            <text:p text:style-name="P308">71 115,0</text:p>
          </table:table-cell>
        </table:table-row>
        <table:table-row table:style-name="TableRow309">
          <table:table-cell table:style-name="TableCell310">
            <text:p text:style-name="P311">3.1</text:p>
          </table:table-cell>
          <table:table-cell table:style-name="TableCell312">
            <text:p text:style-name="TableContents"><text:span text:style-name="T313">Выпадающие доходы, обусловленные снижением<text:s/></text:span><text:span text:style-name="T314">налоговой ставки в отношении административно-деловых и торговых центров (комплексов)</text:span></text:p>
          </table:table-cell>
          <table:table-cell table:style-name="TableCell315">
            <text:p text:style-name="P316">5 026</text:p>
          </table:table-cell>
          <table:table-cell table:style-name="TableCell317">
            <text:p text:style-name="P318">5 018</text:p>
          </table:table-cell>
        </table:table-row>
        <table:table-row table:style-name="TableRow319">
          <table:table-cell table:style-name="TableCell320">
            <text:p text:style-name="P321">3.2</text:p>
          </table:table-cell>
          <table:table-cell table:style-name="TableCell322">
            <text:p text:style-name="P323">Отношение суммы налоговых расходов к объему начислений по земельному налогу, %</text:p>
          </table:table-cell>
          <table:table-cell table:style-name="TableCell324">
            <text:p text:style-name="P325">7,6</text:p>
          </table:table-cell>
          <table:table-cell table:style-name="TableCell326">
            <text:p text:style-name="P327">7,1</text:p>
          </table:table-cell>
        </table:table-row>
      </table:table>
      <text:p text:style-name="P328"/>
      <text:p text:style-name="P329">В 2022 году на<text:s/>территории Каменск-Уральского городского округа действовали следующие налоговые расходы:</text:p>
      <text:p text:style-name="P330"><text:span text:style-name="T331">-</text:span><text:span text:style-name="T332">стимулирующие налоговые расходы</text:span><text:span text:style-name="T333"><text:s/>(направленные на поддержку<text:s/></text:span><text:span text:style-name="T334"><text:line-break/></text:span><text:span text:style-name="T335">и развитие экономики) – 5 161 тыс. руб., что составляет 11,7% от общей суммы налоговых расходов, темп рост</text:span><text:span text:style-name="T336">а к уровню 2021 года составил 102,2%;</text:span></text:p>
      <text:p text:style-name="P337"><text:span text:style-name="T338">-социальные налоговые расходы</text:span><text:span text:style-name="T339"><text:s/>(имеющие социальную направленность) – 920 тыс. руб., что составляет 2,1 от общей суммы налоговых расходов, темп роста к уровню 2021 года составил 95,4%;</text:span></text:p>
      <text:p text:style-name="P340"><text:span text:style-name="T341">-</text:span><text:span text:style-name="T342">технические налоговые расходы<text:s/></text:span><text:span text:style-name="T343">(нап</text:span><text:span text:style-name="T344">равленные на исключение встречных потоков) – 38 026 тыс. руб., что составляет 86,2% от общей суммы налоговых расходов по земельному налог, темп роста к уровню 2021 года составил 100,7%.</text:span></text:p>
      <text:p text:style-name="P345"><text:span text:style-name="T346">Основной объем налоговых расходов в 2022 году приходится<text:s/></text:span><text:span text:style-name="T347"><text:line-break/></text:span><text:span text:style-name="T348">на<text:s/></text:span><text:span text:style-name="T349">техническ</text:span><text:span text:style-name="T350">ие налоговые расходы</text:span><text:span text:style-name="T351"><text:s/>(86,2%), в составе налоговые расходы, обусловленные освобождением от уплаты налога муниципальных казенных, бюджетных и автономных учреждений.</text:span></text:p>
      <text:p text:style-name="P352"><text:span text:style-name="T353">К стимулирующим налоговым расходам относят</text:span></text:p>
      <text:list text:style-name="LFO2" text:continue-numbering="true">
        <text:list-item>
          <text:p text:style-name="P354"><text:span text:style-name="T355">Предоставление юридическим и физическим лицам,<text:s/></text:span><text:span text:style-name="T356">осуществляющим деятельность в сфере торговли, общественного питания и бытового обслуживания, льготы в виде уплаты земельного налога в размере 70% от рассчитанного размера земельного налога за земельные участки, предназначенные для осуществления указанной д</text:span><text:span text:style-name="T357">еятельности и расположенные в жилом районе «Старый город», ограниченном левым берегом реки Исеть, правым берегом реки Каменки и переулком Санаторный</text:span></text:p>
        </text:list-item>
      </text:list>
      <text:p text:style-name="P358">Куратор налогового расхода - отдел развития потребительского рынка, предпринимательства и туризма Администрации Каменск-Уральского городского округа.</text:p>
      <text:p text:style-name="P359">Данная льгота установлена решением Городской Думы города Каменска-Уральского от 26.10.2011 № 410 и введена в действие с 01.01.2012.</text:p>
      <text:p text:style-name="P360">Целью введения данной льготы является создание благоприятных экономических условий для осуществления предпринимательской деятельности на территории с низкой коммерческой привлекательностью.</text:p>
      <text:p text:style-name="P361">В 2022 году налоговой льготой воспользовался 1 объект (субъект малого и среднего предпринимательства) на общую сумму 22 тыс. рублей.</text:p>
      <text:p text:style-name="P362"><text:span text:style-name="T363">Налоговый расх</text:span><text:span text:style-name="T364">од соответствует цели подпрограммы «Содействие развитию малого и среднего предпринимательства в Каменск-Уральском городском<text:s/></text:span><text:soft-page-break/><text:span text:style-name="T365">округе на 2020-2026 годы» муниципальной программы «Развитие малого и среднего предпринимательства, внутреннего и въездного туризма в</text:span><text:span text:style-name="T366"><text:s/>Каменск-Уральском городском округе на 2020-2026 годы» - создание в Каменск-Уральском городском округе благоприятных условий для развития малого и среднего предпринимательства в приоритетных для городского округа сферах, способствующих занятости и самозаня</text:span><text:span text:style-name="T367">тости населения, в том числе в сфере внутреннего и въездного туризма.</text:span></text:p>
      <text:p text:style-name="P368">Соотношение количества налогоплательщиков, воспользовавшихся правом на льготу и общей численности плательщиков за пятилетний период составляет 19%, что ниже порогового значения, установленного Порядком оценки эффективности налоговых расходов (25%).</text:p>
      <text:p text:style-name="P369">Оценка вклада налогового расхода в изменение значения показателя целей Подпрограммы равна 0 в связи с этим произвести оценку бюджетной эффективности налогового расхода не представляется возможным.</text:p>
      <text:p text:style-name="P370"><text:span text:style-name="T371">Налоговый расход направлен на поддержку субъектов малого и среднего предпринимательства, а малое и среднее предпринимательство играет важную роль, как в Российской экономике, так и в экономике Каменск-Уральского городского округа.<text:s/></text:span></text:p>
      <text:p text:style-name="P372"><text:span text:style-name="T373">2</text:span><text:span text:style-name="T374">.<text:s/></text:span><text:span text:style-name="T375">Установление<text:s/></text:span><text:span text:style-name="T376">пониженной налоговой ставки по налогу на имущество физических лиц (индивидуальных предпринимателей) (1%) в отношении административно-деловых и торговых центров (комплексов) и помещений<text:s/></text:span><text:span text:style-name="T377"><text:line-break/></text:span><text:span text:style-name="T378">в них, кадастровая стоимость которых превышает 300 миллионов рублей</text:span></text:p>
      <text:p text:style-name="P379">Куратор налогового расхода - отдел развития потребительского рынка, предпринимательства и туризма Администрации Каменск-Уральского городского округа.</text:p>
      <text:p text:style-name="P380">Данная пониженная ставка установлена решением Городской Думы города Каменска-Уральского от 19.02.2020 № 646<text:s/>и введена в действие<text:s/><text:line-break/>с 01.01.2020 на три налоговых периода в целях обеспечения единообразного подхода к налогообложению имущества организаций и физических лиц в условиях значительного роста кадастровой стоимости объектов в результате переоценки кадастровой стоимости. <text:s/></text:p>
      <text:p text:style-name="P381">По данным куратора налогового расхода на территории Каменск-Уральского городского округа 13 плательщиков данной категории.</text:p>
      <text:p text:style-name="P382">В 2022 году налоговой льготой воспользовались 5 объектов на общую сумму 5 018 тыс. рублей.</text:p>
      <text:p text:style-name="P383">Налоговый расход соответствует цели подпрограммы «Содействие развитию малого и среднего предпринимательства в Каменск-Уральском городском округе на 2020-2026 годы» муниципальной программы «Развитие малого и среднего предпринимательства, внутреннего и въездного туризма в Каменск-Уральском городском округе на 2020-2026 годы» - создание в Каменск-Уральском городском округе благоприятных условий для развития малого и среднего предпринимательства в приоритетных для городского округа сферах, способствующих занятости и самозанятости населения, в том числе в сфере внутреннего и въездного туризма.</text:p>
      <text:p text:style-name="P384">Оценка вклада налогового расхода в изменение значения показателя целей Подпрограммы равна 0 в связи с этим произвести оценку бюджетной<text:s/><text:soft-page-break/>эффективности налогового расхода не представляется возможным.</text:p>
      <text:p text:style-name="P385"><text:span text:style-name="T386">На</text:span><text:span text:style-name="T387">логовый расход востребован и направлен на поддержку индивидуальных предпринимателей, а малое и среднее предпринимательство играет важную роль, в российской экономике, так и в экономике Каменск-Уральского городского округа.</text:span></text:p>
      <text:p text:style-name="P388"><text:span text:style-name="T389">3</text:span><text:span text:style-name="T390">.<text:s/></text:span><text:span text:style-name="T391">Установление пониженной<text:s/></text:span><text:span text:style-name="T392">налого</text:span><text:span text:style-name="T393">вой ставки по земельному налогу<text:s/></text:span><text:span text:style-name="T394"><text:line-break/></text:span><text:span text:style-name="T395">в размере 1% за земельные участки, предоставленные и используемые для эксплуатации стадионов, имеющих специальные места для зрителей от<text:s/></text:span><text:span text:style-name="T396"><text:line-break/></text:span><text:span text:style-name="T397">500 мест</text:span></text:p>
      <text:p text:style-name="P398">Куратор налогового расхода - отдел развития потребительского рынка,<text:s/>предпринимательства и туризма Администрации Каменск-Уральского городского округа.</text:p>
      <text:p text:style-name="P399"><text:span text:style-name="T400">Данная пониженная ставка установлена решением Городской Думы города Каменска-Уральского от 16.02.2022 № 59 и введена в действие<text:s/></text:span><text:span text:style-name="T401"><text:line-break/></text:span><text:span text:style-name="T402">с 01.01.2022.</text:span></text:p>
      <text:p text:style-name="P403">Критерием результативности налогового расхода, в соответствии с целями Подпрограммы направленными на создание в Каменск-Уральском городском округе благоприятных условий для развития малого и среднего предпринимательства в приоритетных для городского округа сфера, способствующих занятости и самозанятости населения, является целевой показатель количество созданных рабочих мест.</text:p>
      <text:p text:style-name="P404">В 2022 году налоговой льготой воспользовался 1 объект на общую сумму 118 тыс. рублей.</text:p>
      <text:p text:style-name="P405">Оценка вклада налогового расхода в изменение значения показателя целей Подпрограммы равна 0 в связи с этим произвести оценку бюджетной эффективности налогового расхода не представляется возможным.</text:p>
      <text:p text:style-name="P406"><text:span text:style-name="T407">Налоговый расход востребован и направлен на поддержку индивидуальных предпринимателей, а малое и среднее предпринимательство играет важну</text:span><text:span text:style-name="T408">ю роль, как в российской экономике, так и в экономике Каменск-Уральского городского округа.</text:span></text:p>
      <text:p text:style-name="P409"><text:span text:style-name="T410">4</text:span><text:span text:style-name="T411">.<text:s/></text:span><text:span text:style-name="T412">Установление пониженной</text:span><text:span text:style-name="T413"><text:s/></text:span><text:span text:style-name="T414">налоговой ставки по земельному налогу в размере 0,75% за земельные участки, предоставленные и используемые для размещения объектов связи</text:span></text:p>
      <text:p text:style-name="P415">Куратор налогового расхода - отдел развития потребительского рынка, предпринимательства и туризма Администрации Каменск-Уральского городского округа.</text:p>
      <text:p text:style-name="P416"><text:span text:style-name="T417">Данная пониженная ставка установлена решением Городской Думы города Каменска-Уральского от 20.07.2022 № 12</text:span><text:span text:style-name="T418">2 и введена в действие<text:s/></text:span><text:span text:style-name="T419"><text:line-break/></text:span><text:span text:style-name="T420">с 01.01.2022.</text:span></text:p>
      <text:p text:style-name="P421">Критерием результативности налогового расхода, в соответствии с целями Подпрограммы направленными на создание в Каменск-Уральском городском округе благоприятных условий для развития малого и среднего предпринимательства в приоритетных для городского округа сфера, способствующих занятости и самозанятости населения, является целевой показатель количество созданных рабочих мест.</text:p>
      <text:p text:style-name="P422">В 2022 году налоговой льготой воспользовался 1 объект на общую сумму<text:s/><text:soft-page-break/>3 тыс. рублей.</text:p>
      <text:p text:style-name="P423">Оценка вклада налогового расхода в изменение значения показателя целей Подпрограммы равна 0 в связи с этим произвести оценку бюджетной эффективности налогового расхода не представляется возможным.</text:p>
      <text:p text:style-name="P424"><text:span text:style-name="T425">Налоговый расход востребован и направлен на поддержку индивидуальных п</text:span><text:span text:style-name="T426">редпринимателей, а малое и среднее предпринимательство играет важную роль, как в российской экономике, так и в экономике Каменск-Уральского городского округа.</text:span></text:p>
      <text:p text:style-name="P427">К социальным налоговым расходам относятся:</text:p>
      <text:list text:style-name="LFO3" text:continue-numbering="true">
        <text:list-item>
          <text:list>
            <text:list-item>
              <text:list>
                <text:list-item>
                  <text:p text:style-name="P428"><text:span text:style-name="T429">Освобождение от уплаты земельного налога участников и<text:s/></text:span><text:span text:style-name="T430">инвалидов Великой Отечественной войны</text:span></text:p>
                </text:list-item>
              </text:list>
            </text:list-item>
          </text:list>
        </text:list-item>
      </text:list>
      <text:p text:style-name="P431"><text:span text:style-name="T432">Куратор налогового расхода - отдел по социальным и жилищным вопросам Администрации Каменск-Уральского городского округа.</text:span></text:p>
      <text:p text:style-name="P433">Данная льгота установлена решением Городской Думы города Каменска-Уральского от 21.09.2011 № 397<text:s/>и введена в действие с 01.01.2012. Целью введения данной льготы является снижение налоговой нагрузки, социальная защита данной категории налогоплательщиков.</text:p>
      <text:p text:style-name="P434">Целью введения данной категории является снижение налоговой нагрузки, социальная защита данной категории налогоплательщиков.</text:p>
      <text:p text:style-name="P435">Налоговый расход соответствует подпрограмме «Дополнительные меры социальной поддержи населения в муниципальном образовании город Каменск-Уральский на 2020-2026 годы» муниципальной программы «Реализация социальной политики в муниципальном образовании город Каменск-Уральский на 2020-2026 годы».</text:p>
      <text:p text:style-name="P436">По данным куратора налогового расхода на территории Каменск-Уральского городского округа проживают 4 участника и инвалида Великой Отечественной войны. При этом, данных о количестве участников<text:s/>и инвалидов Великой Отечественной войны, являющихся налогоплательщиками, не имеется.</text:p>
      <text:p text:style-name="P437">В 2021 и 2022 годах налоговой льготой не воспользовался ни один человек, соответственно выпадающих доходов бюджета в 2022 году нет.</text:p>
      <text:p text:style-name="P438">Предоставление данного вида льгот носит<text:s/>заявительный характер.</text:p>
      <text:p text:style-name="P439">Освобождение от налогообложения земельным налогом данной категории налогоплательщиков не носит экономического характера и направлено на их социальную поддержку, в связи с этим потери бюджета в связи<text:s/><text:line-break/>с предоставлением налоговой<text:s/>льготы равны его социальной эффективности.</text:p>
      <text:p text:style-name="P440">Согласно расчетам налоговый расход можно считать востребованным и подлежащим сохранению.</text:p>
      <text:list text:style-name="LFO4" text:continue-numbering="true">
        <text:list-item>
          <text:list>
            <text:list-item>
              <text:list>
                <text:list-item>
                  <text:p text:style-name="P441"><text:span text:style-name="T442">Уменьшение налоговой базы на не облагаемую налогом сумму в размере:</text:span></text:p>
                </text:list-item>
              </text:list>
            </text:list-item>
          </text:list>
        </text:list-item>
      </text:list>
      <text:p text:style-name="P443"><text:span text:style-name="T444"><text:s/>- 750000 рублей на одного налогоплательщика в отношении</text:span><text:span text:style-name="T445"><text:s/>одного<text:s/></text:span><text:span text:style-name="T446"><text:line-break/></text:span><text:span text:style-name="T447">из земельных участк</text:span><text:span text:style-name="T448">ов по усмотрению налогоплательщика, облагаемых<text:s/></text:span><text:span text:style-name="T449"><text:line-break/></text:span><text:span text:style-name="T450">по налоговой ставке 0,2%, находящихся в собственности, постоянном (бессрочном) пользовании или пожизненном наследуемом владении<text:s/></text:span><text:span text:style-name="T451"><text:line-break/></text:span><text:span text:style-name="T452">и не используемых в целях осуществления предпринима</text:span><text:span text:style-name="T453">тельской деятельности;</text:span></text:p>
      <text:p text:style-name="P454">- 35000 рублей на одного налогоплательщика в отношении одного из земельных участков по усмотрению налогоплательщика, предназначенных для<text:s/><text:soft-page-break/>размещения гаражей и автостоянок для хранения индивидуального автотранспорта, находящихся в<text:s/>собственности, постоянном (бессрочном) пользовании или пожизненном наследуемом владении и не используемых в целях осуществления предпринимательской деятельности.</text:p>
      <text:p text:style-name="P455">Право на уменьшение налоговой базы имеют налогоплательщики, относящиеся к одной из следующих категорий:</text:p>
      <text:p text:style-name="P456"><text:span text:style-name="T457">1) Герои Советского Союза, Герои Российской Федерации, Герои Социалистического Труда и полные кавалеры ордена Славы, Трудовой Славы<text:s/></text:span><text:span text:style-name="T458"><text:line-break/></text:span><text:span text:style-name="T459">и<text:s/></text:span><text:span text:style-name="T460">«</text:span><text:span text:style-name="T461">За службу Родине в Вооруженных Силах СССР</text:span><text:span text:style-name="T462">»</text:span><text:span text:style-name="T463">;</text:span></text:p>
      <text:p text:style-name="P464">2) инвалиды I и II групп инвалидности;</text:p>
      <text:p text:style-name="P465">3) инвалиды с детства, дети-инвалиды;</text:p>
      <text:p text:style-name="P466"><text:span text:style-name="T467">4) ветераны Великой Отечественной войны (за исключением указанных<text:s/></text:span><text:span text:style-name="T468"><text:line-break/></text:span><text:span text:style-name="T469">в<text:s/></text:span><text:a xlink:href="consultantplus://offline/ref=7E89618FB2FB14380588DE5D590FC6504D16D05BBE8FB1B37DE0DFC3301EF6FC5E5811CF34640F7B698F5CBF57BF49C9C696004889FE8FC0316C1D6DZ5M5M" office:target-frame-name="_top" xlink:show="replace"><text:span text:style-name="T470">подп</text:span><text:span text:style-name="T471">ункте 5 пункта 1</text:span></text:a><text:span text:style-name="T472"><text:s/>настоящей статьи), а также ветераны и инвалиды боевых действий;</text:span></text:p>
      <text:p text:style-name="P473"><text:span text:style-name="T474">5) физические лица, имеющие право на получение социальной поддержки<text:s/></text:span><text:span text:style-name="T475"><text:line-break/></text:span><text:span text:style-name="T476">в соответствии с<text:s/></text:span><text:a xlink:href="consultantplus://offline/ref=7E89618FB2FB14380588C0504F63985A481E8856B88BBEE720B2D9946F4EF0A90C184F9677231C7A61915EB656ZBM7M" office:target-frame-name="_top" xlink:show="replace"><text:span text:style-name="T477">З</text:span></text:a><text:a xlink:href="consultantplus://offline/ref=7E89618FB2FB14380588C0504F63985A481E8856B88BBEE720B2D9946F4EF0A90C184F9677231C7A61915EB656ZBM7M" office:target-frame-name="_top" xlink:show="replace"><text:span text:style-name="T478">аконом</text:span></text:a><text:span text:style-name="T479"><text:s/>Российской Федерации от 15 мая 1991 года N 1244-1<text:s/></text:span><text:span text:style-name="T480">«</text:span><text:span text:style-name="T481">О<text:s/></text:span><text:span text:style-name="T482">социальной защите граждан, подвергшихся воздействию радиации вследствие катастрофы на Чернобыльской АЭС</text:span><text:span text:style-name="T483">»</text:span><text:span text:style-name="T484">, в соответствии<text:s/></text:span><text:span text:style-name="T485"><text:line-break/></text:span><text:span text:style-name="T486">с Федеральным<text:s/></text:span><text:a xlink:href="consultantplus://offline/ref=7E89618FB2FB14380588C0504F63985A481E8B5EBB8DBEE720B2D9946F4EF0A90C184F9677231C7A61915EB656ZBM7M" office:target-frame-name="_top" xlink:show="replace"><text:span text:style-name="T487">законом</text:span></text:a><text:span text:style-name="T488"><text:s/>от 26 ноября 1998 года N 175-ФЗ "О социальной защите граждан Российской Федерации, подвергшихся воздействию радиации вследствие аварии в 1957 году на производственном объединении<text:s/></text:span><text:span text:style-name="T489">«</text:span><text:span text:style-name="T490">Маяк</text:span><text:span text:style-name="T491">»</text:span><text:span text:style-name="T492"><text:s/></text:span><text:span text:style-name="T493"><text:line-break/></text:span><text:span text:style-name="T494">и сбросов радиоактивных отходов в реку<text:s/></text:span><text:span text:style-name="T495">Теча</text:span><text:span text:style-name="T496">»</text:span><text:span text:style-name="T497"><text:s/>и в соответствии<text:s/></text:span><text:span text:style-name="T498"><text:line-break/></text:span><text:span text:style-name="T499">с Федеральным<text:s/></text:span><text:a xlink:href="consultantplus://offline/ref=7E89618FB2FB14380588C0504F63985A481E8B5EB885BEE720B2D9946F4EF0A90C184F9677231C7A61915EB656ZBM7M" office:target-frame-name="_top" xlink:show="replace"><text:span text:style-name="T500">законом</text:span></text:a><text:span text:style-name="T501"><text:s/>от 10 января 2002 года N 2-ФЗ<text:s/></text:span><text:span text:style-name="T502">«</text:span><text:span text:style-name="T503">О социальных гарантиях гражданам, под</text:span><text:span text:style-name="T504">вергшимся радиационному воздействию вследствие ядерных испытаний на Семипалатинском полигоне</text:span><text:span text:style-name="T505">»</text:span><text:span text:style-name="T506">;</text:span></text:p>
      <text:p text:style-name="P507">6) физические лица, 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/text:p>
      <text:p text:style-name="P508">7) физические лица, получившие или перенесшие лучевую болезнь или 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;</text:p>
      <text:p text:style-name="P509">8) физические лица, имеющие трех и более несовершеннолетних детей;</text:p>
      <text:p text:style-name="P510">9) члены семей солдат, матросов, сержантов и старшин на период прохождения срочной военной службы (по призыву);</text:p>
      <text:p text:style-name="P511">10) дети-сироты;</text:p>
      <text:p text:style-name="P512">11) пенсионеры по старости;</text:p>
      <text:p text:style-name="P513">12)<text:s/>граждане, достигшие возраста 60 и 55 лет (соответственно мужчины и женщины);</text:p>
      <text:list text:style-name="LFO5" text:continue-numbering="true">
        <text:list-item>
          <text:list>
            <text:list-item>
              <text:p text:style-name="P514"><text:span text:style-name="T515">граждане, у которых в соответствии с Федеральным<text:s/></text:span><text:a xlink:href="consultantplus://offline/ref=7E89618FB2FB14380588C0504F63985A48198C55B589BEE720B2D9946F4EF0A90C184F9677231C7A61915EB656ZBM7M" office:target-frame-name="_top" xlink:show="replace"><text:span text:style-name="T516">законом</text:span></text:a><text:span text:style-name="T517"><text:s/></text:span><text:span text:style-name="T518"><text:line-break/></text:span><text:span text:style-name="T519">«</text:span><text:span text:style-name="T520">О страховых пенсиях</text:span><text:span text:style-name="T521">»</text:span><text:span text:style-name="T522"><text:s/>возникло право на страховую пенсию по старости, срок назначения которой или возраст для назначения которой не наступили.</text:span></text:p>
            </text:list-item>
          </text:list>
        </text:list-item>
      </text:list>
      <text:p text:style-name="P523"><text:span text:style-name="T524">Данная льгота установлена решением Городской Думы города Каменска-Уральского от 21.09.2011 №</text:span><text:span text:style-name="T525"><text:s/>397 и введена в действие с 01.01.2012.<text:s/></text:span><text:span text:style-name="T526"><text:line-break/></text:span><text:span text:style-name="T527">Целью введения данной льготы является снижение налоговой нагрузки,<text:s/></text:span><text:soft-page-break/><text:span text:style-name="T528">социальная защита отдельных категорий налогоплательщиков.</text:span></text:p>
      <text:p text:style-name="P529"><text:span text:style-name="T530">Налоговый расход соответствует подпрограмме «Дополнительные меры социальной поддержки<text:s/></text:span><text:span text:style-name="T531">населения муниципальном образовании город Каменск-Уральский на 2020-2026 годы» муниципальной программы «Реализация социальной политики в муниципальном образовании город Каменск-Уральский на 2020-2026 годы».</text:span></text:p>
      <text:p text:style-name="P532"><text:span text:style-name="T533">В 2021 году налоговой льготой воспользовались 4 1</text:span><text:span text:style-name="T534">78 человек на сумму 965,0 тыс. руб., в 2022 году 4 548 человек на сумму 920,0 тыс. рублей.</text:span></text:p>
      <text:p text:style-name="P535"><text:span text:style-name="T536">По данным куратора налогового расхода на территории Каменск-Уральского городского округа проживают граждане из всех указанных категорий налогоплательщиков.</text:span></text:p>
      <text:p text:style-name="P537"><text:span text:style-name="T538">Предостав</text:span><text:span text:style-name="T539">ление налоговой льготы не носит экономического характера и направлено на поддержку социально незащищенных категорий граждан, в связи с этим потери бюджета в связи с предоставлением налоговой льготы равны его социальной эффективности.</text:span></text:p>
      <text:p text:style-name="P540"><text:span text:style-name="T541">К техническим налоговы</text:span><text:span text:style-name="T542">м расходам относятся:</text:span></text:p>
      <text:list text:style-name="LFO6" text:continue-numbering="true">
        <text:list-item>
          <text:p text:style-name="P543"><text:span text:style-name="T544">Освобождение от уплаты земельного налога муниципальных казенных учреждений, муниципальных бюджетных учреждений и муниципальных автономных учреждений Каменск-Уральского городского округа</text:span></text:p>
        </text:list-item>
      </text:list>
      <text:p text:style-name="P545"><text:span text:style-name="T546">Данная льгота установлена решением Городской Дум</text:span><text:span text:style-name="T547">ы города Каменска-Уральского от 21.09.2011 № 397 и введена в действие с 01.01.2012 года. Основной целью применения налогового расхода является исключение встречных финансовых потоков.</text:span></text:p>
      <text:p text:style-name="P548"><text:span text:style-name="T549">В 2022 году льготой воспользовались 104 организации, что меньше, чем в 2</text:span><text:span text:style-name="T550">021 году, на 1 организацию или на 0,9%.</text:span></text:p>
      <text:p text:style-name="P551"><text:span text:style-name="T552">Объем налоговых расходов местного бюджета в 2022 году в результате применения налоговой льготы составил 37 816 тыс. рублей, что больше чем в 2021 году на 261 тыс. рублей или на 0,7%.</text:span></text:p>
      <text:p text:style-name="P553">В соответствии с изменениями,<text:s/>внесенными в Порядок оценки налоговых расходов Каменск-Уральского городского округа постановлением Администрации Каменск-Уральского городского округа от 21.07.2022 № 495, начиная с 2022 года оценка результативности налоговых расходов городского округа не проводится в отношении технических налоговых расходов городского округа.</text:p>
      <text:list text:style-name="LFO6" text:continue-numbering="true">
        <text:list-item>
          <text:p text:style-name="P554"><text:span text:style-name="T555">Освобождение от уплаты земельного налога органов местного самоуправления Каменск-Уральского городского округа</text:span></text:p>
        </text:list-item>
      </text:list>
      <text:p text:style-name="P556"><text:span text:style-name="T557">Данная льгота установлена решением Городской Думы города Каменска-Уральско</text:span><text:span text:style-name="T558">го от 21.09.2011 № 397 и введена в действие с 01.01.2012 года. Основной целью применения налогового расхода является исключение встречных финансовых потоков.</text:span></text:p>
      <text:p text:style-name="P559">В 2021-2022 годах льготой воспользовались 3 налогоплательщика.</text:p>
      <text:p text:style-name="P560"><text:span text:style-name="T561">Объем налоговых расходов местного б</text:span><text:span text:style-name="T562">юджета в результате применения налоговой льготы в 2021-2022 годах составил 420 тыс. руб. (в 2021 году - <text:s text:c="25"/>210,0 тыс. руб., в 2022 году – 210,0 тыс. ру</text:span><text:span text:style-name="T563">блей).</text:span></text:p>
      <text:p text:style-name="P564"/>
      <text:soft-page-break/>
      <text:p text:style-name="P565">ВЫВОДЫ:</text:p>
      <text:p text:style-name="P566">В соответствии с результатами оценки эффективности налоговых расходов отдел экономической политики Администрации Каменск-Уральского городского округа рекомендует следующее:</text:p>
      <text:list text:style-name="LFO6" text:continue-numbering="true">
        <text:list-item>
          <text:list>
            <text:list-item>
              <text:p text:style-name="P567"><text:span text:style-name="T568">Несмотря на то, что действие налогового расхода, связанного с уплатой налога в размере 70% от рассчитанного размера земельного налога за земельные уча</text:span><text:span text:style-name="T569">стки, предназначенные для осуществления деятельности в сфере торговли, общественного питания и бытового обслуживания и расположенные в старой части города, в 2022 году признано неэффективным, данная льгота отвечает интересам бизнеса и направлена на развити</text:span><text:span text:style-name="T570">е предпринимательства на территории с низкой коммерческой привлекательностью. Указанную льготу предлагается не отменять и сохранить.</text:span></text:p>
            </text:list-item>
            <text:list-item>
              <text:p text:style-name="P571">Поскольку социальные налоговые расходы отвечают общественным интересам и направлены на решение социальных задач Каменск-Уральского городского округа по повышению уровня качества жизни малоимущих<text:s/><text:line-break/>и социально незащищенных категорий граждан городского округа, социальные льготы предлагается сохранить.</text:p>
            </text:list-item>
          </text:list>
        </text:list-item>
      </text:list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pan text:style-name="T600">Исп. Кочнева Лариса Анатольевна</text:span></text:p>
      <text:p text:style-name="P601"><text:span text:style-name="T602">Тел. (3439) 39-68-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italic" style:font-style-asian="italic"/>
    </style:style>
    <style:style style:name="WW_CharLFO6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6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7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8" style:num-suffix="." style:num-format="1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9" style:num-suffix="." style:num-format="1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9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chneva</meta:initial-creator>
    <dc:creator>pmv</dc:creator>
    <meta:creation-date>2023-09-19T07:20:00Z</meta:creation-date>
    <dc:date>2023-10-06T05:10:00Z</dc:date>
    <meta:print-date>2023-10-06T04:54:00Z</meta:print-date>
    <meta:template xlink:href="Normal" xlink:type="simple"/>
    <meta:editing-cycles>12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9" meta:paragraph-count="45" meta:word-count="3415" meta:character-count="22837" meta:row-count="162" meta:non-whitespace-character-count="19467"/>
  </office:meta>
</office:document-meta>
</file>