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/>
    </style:style>
    <style:style style:name="P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4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 fo:text-indent="0.4923in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5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 fo:text-indent="0.4923in">
        <style:tab-stops>
          <style:tab-stop style:type="left" style:position="0.7097in"/>
        </style:tab-stops>
      </style:paragraph-properties>
      <style:text-properties fo:hyphenate="false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font-weight="bold" style:font-weight-asian="bold" fo:color="#000000" fo:hyphenate="false"/>
    </style:style>
    <style:style style:name="P11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2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3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4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5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6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7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8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19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20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21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22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23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style:font-name="Liberation Serif" style:font-name-complex="Liberation Serif" fo:color="#000000" fo:hyphenate="false"/>
    </style:style>
    <style:style style:name="P24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.709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амятка о возмещении ущерба в результате изъятия животных, а также продукции животного происхождения в эпизоотических очагах</text:p>
      <text:p text:style-name="P2"/>
      <text:p text:style-name="P3">В соответствии со статьей 19 закона Российской Федерации от 14.05.1993<text:s/><text:line-break/>№ 4979 – 1 «О ветеринарии»<text:s/><text:s/>в случае выявления нарушений законодательства Российской Федерации в области ветеринарии, допущенных собственником и (или) владельцем животных и (или) продукции животного происхождения на объектах, связанных с выращиванием и содержанием животных, производством, хранением продукции животного происхождения, ее переработкой и реализацией,<text:s/><text:s/>размер возмещения стоимости животных и (или) продукции животного происхождения собственнику может быть уменьшен или в возмещении стоимости животных и (или) продукции животного происхождения может быть отказано в соответствии:</text:p>
      <text:list text:style-name="LFO11" text:continue-numbering="true">
        <text:list-item>
          <text:p text:style-name="P4">Правилами уменьшения размера возмещения ущерба, понесенного собственником животных и (или) продукции животного происхождения в результате изъятия животных и (или) продукции животного происхождения для целей утилизации при ликвидации очагов особо опасных болезней животных, утверждёнными постановлением Правительства Российской Федерации от 01.02.2023 № 140.</text:p>
        </text:list-item>
        <text:list-item>
          <text:p text:style-name="P5"><text:span text:style-name="T6">Перечнем случаев, при которых размер возмещения ущерба, понесенного собственником животных и (или) продукции животного происхождения в результате изъятия животных и (или) продукции животного происхождения для целей утилизации при ликвидации очагов особо опасных болезней животных, может<text:s/></text:span><text:span text:style-name="T7"><text:line-break/>быть уменьшен, утвержденным постановлением Правительства Российской Федерации от<text:s/></text:span><text:span text:style-name="T8">01.02.2023</text:span><text:span text:style-name="T9"><text:s/>№ 139.<text:s/></text:span></text:p>
        </text:list-item>
      </text:list>
      <text:p text:style-name="P10"><text:s text:c="14"/>Случаи, при которых размер возмещения ущерба, может быть уменьшен:</text:p>
      <text:p text:style-name="P11">- неинформирование гражданами, ведущими личное подсобное хозяйство, а также СХП, ИП и т.д. специалистов госветслужбы обо всех случаях заболевания или гибели восприимчивых животных, а также об изменениях в их поведении, указывающих на возможное заболевание особо опасной болезнью животных;</text:p>
      <text:p text:style-name="P12">- отсутствие санпропускника (дезбарьер, дезмат);</text:p>
      <text:p text:style-name="P13">- отсутствие ограждения территории или территория огорожена с нарушением требований ветеринарных правил;</text:p>
      <text:p text:style-name="P14">- свободный выгул свиней, скармливание свиньям пищевых отходов без термической обработки;</text:p>
      <text:p text:style-name="P15">- нарушение утилизации биологических отходов;</text:p>
      <text:p text:style-name="P16">- использование транспортных средств для иных целей, в которых осуществляется перевозка больных животных и трупов животных;</text:p>
      <text:p text:style-name="P17">- отказ предоставления животных для осмотра специалистам госветслужбы;</text:p>
      <text:p text:style-name="P18">- комплектование хозяйства животными, которые поступили из других хозяйств без ветеринарных сопроводительных документов;</text:p>
      <text:p text:style-name="P19">- не предоставление животных специалистам госветслужбы для диагостических исследований и вакцинаций, предусмотренных ветеринарным законодательством Российской Федерации;</text:p>
      <text:p text:style-name="P20">- если установлен факт содержания на производственных территориях предприятий собак<text:s/>(кроме сторожевых), кошек, а также животных других видов, включая птиц;</text:p>
      <text:p text:style-name="P21">- нарушение правил в части обеззараживания навоза (помета) и т.д.;</text:p>
      <text:p text:style-name="P22">- нарушение требований по проведению дезинсекции, дезакаризации и дератизации животноводческих помещений<text:s/>и т.д.</text:p>
      <text:p text:style-name="P23"/>
      <text:p text:style-name="P24"><text:span text:style-name="T25">ГБУСО Каменская ветстанция <text:s text:c="6"/>тел.8(3439)34-91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border-top="none" fo:border-left="none" fo:border-bottom="0.0104in solid #CCCCCC" fo:border-right="none" fo:padding="0in" style:shadow="none" fo:margin-top="0.2083in" fo:margin-bottom="0.2083in" fo:margin-left="0.2083in" fo:margin-right="0.2083in">
        <style:tab-stops/>
      </style:paragraph-properties>
      <style:text-properties fo:font-weight="bold" style:font-weight-asian="bold" style:font-weight-complex="bold" fo:color="#333333" style:letter-kerning="true" fo:font-size="18pt" style:font-size-asian="18pt" style:font-size-complex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333333" style:letter-kerning="true" fo:font-size="18pt" style:font-size-asian="18pt" style:font-size-complex="1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margin-left="0.2083in" fo:margin-right="0.2083in">
        <style:tab-stops/>
      </style:paragraph-properties>
      <style:text-properties fo:font-size="11.5pt" style:font-size-asian="11.5pt" style:font-size-complex="11.5pt" fo:hyphenate="false"/>
    </style:style>
    <style:style style:name="texttail" style:display-name="texttail" style:family="paragraph" style:parent-style-name="Обычный">
      <style:paragraph-properties fo:margin-top="0.0694in" fo:margin-bottom="0.0694in" fo:margin-left="0.2083in" fo:margin-right="0.2083in">
        <style:tab-stops/>
      </style:paragraph-properties>
      <style:text-properties fo:color="#333333" fo:font-size="7.5pt" style:font-size-asian="7.5pt" style:font-size-complex="7.5pt" fo:hyphenate="false"/>
    </style:style>
    <style:style style:name="current5" style:display-name="current5" style:family="text" style:parent-style-name="Основнойшрифтабзаца">
      <style:text-properties fo:font-weight="bold" style:font-weight-asian="bold" style:font-weight-complex="bold" text:display="true" fo:color="#FF0000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temauthor" style:display-name="itemauthor" style:family="text" style:parent-style-name="Основнойшрифтабзаца"/>
    <style:style style:name="wmi-callto" style:display-name="wmi-callto" style:family="text" style:parent-style-name="Основнойшрифтабзаца"/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s_9" style:display-name="s_9" style:family="paragraph" style:parent-style-name="Обычный">
      <style:paragraph-properties fo:margin-top="0.0694in" fo:margin-bottom="0.0694in"/>
      <style:text-properties fo:hyphenate="false"/>
    </style:style>
    <style:style style:name="s_16" style:display-name="s_16" style:family="paragraph" style:parent-style-name="Обычный">
      <style:paragraph-properties fo:margin-top="0.0694in" fo:margin-bottom="0.0694in"/>
      <style:text-properties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bold" style:font-weight-asian="bold" fo:color="#106BBE"/>
    </style:style>
    <style:style style:name="mw-headline" style:display-name="mw-headline" style:family="text" style:parent-style-name="Основнойшрифтабзаца"/>
    <style:style style:name="mw-editsection" style:display-name="mw-editsection" style:family="text" style:parent-style-name="Основнойшрифтабзаца"/>
    <style:style style:name="mw-editsection-bracket" style:display-name="mw-editsection-bracket" style:family="text" style:parent-style-name="Основнойшрифтабзаца"/>
    <style:style style:name="mw-editsection-divider" style:display-name="mw-editsection-divider" style:family="text" style:parent-style-name="Основнойшрифтабзаца"/>
    <style:style style:name="entry-meta" style:display-name="entry-meta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ook-paragraph" style:display-name="book-paragraph" style:family="paragraph" style:parent-style-name="Обычный">
      <style:paragraph-properties fo:margin-top="0.0694in" fo:margin-bottom="0.0694in"/>
      <style:text-properties fo:hyphenate="false"/>
    </style:style>
    <style:style style:name="sfst" style:display-name="sfst" style:family="paragraph" style:parent-style-name="Обычный">
      <style:paragraph-properties fo:margin-top="0.0694in" fo:margin-bottom="0.0694in"/>
      <style:text-properties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ekrasovA</dc:creator>
    <meta:creation-date>2023-08-09T03:55:00Z</meta:creation-date>
    <dc:date>2023-08-09T03:55:00Z</dc:date>
    <meta:print-date>2023-08-01T11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8" meta:character-count="3066" meta:row-count="21" meta:non-whitespace-character-count="2614"/>
  </office:meta>
</office:document-meta>
</file>