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1" svg:font-family="'Liberation Serif', serif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cm" table:align="left" style:writing-mode="lr-tb"/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7.673cm"/>
    </style:style>
    <style:style style:name="Таблица1.C" style:family="table-column">
      <style:table-column-properties style:column-width="8.093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6.93cm" table:align="left" style:writing-mode="lr-tb"/>
    </style:style>
    <style:style style:name="Таблица2.A" style:family="table-column">
      <style:table-column-properties style:column-width="1.395cm"/>
    </style:style>
    <style:style style:name="Таблица2.B" style:family="table-column">
      <style:table-column-properties style:column-width="7.267cm"/>
    </style:style>
    <style:style style:name="Таблица2.C" style:family="table-column">
      <style:table-column-properties style:column-width="8.267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C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margin-top="0cm" fo:margin-bottom="0cm" fo:text-align="justify" style:justify-single-word="false"/>
      <style:text-properties style:font-name="Liberation Serif" fo:font-size="12pt" fo:background-color="transparent" style:font-size-asian="12pt" style:font-name-complex="Liberation Serif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Liberation Serif" fo:font-size="14pt" fo:font-weight="bold" fo:background-color="transparent" style:font-size-asian="14pt" style:font-weight-asian="bold" style:font-name-complex="Liberation Serif" style:font-size-complex="14pt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Liberation Serif" fo:font-size="10pt" fo:font-weight="bold" fo:background-color="transparent" style:font-size-asian="10pt" style:font-weight-asian="bold" style:font-name-complex="Liberation Serif" style:font-size-complex="10pt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Times New Roman1" fo:font-size="14pt" fo:background-color="transparent"/>
    </style:style>
    <style:style style:name="P5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</style:style>
    <style:style style:name="P6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4pt" fo:background-color="transparent"/>
    </style:style>
    <style:style style:name="P7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fo:background-color="transparen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Liberation Serif" fo:font-size="14pt" fo:background-color="transparent" style:font-size-asian="14pt" style:font-name-complex="Liberation Serif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line-height="115%" fo:text-align="center" style:justify-single-word="false"/>
      <style:text-properties style:text-line-through-style="none" style:text-underline-style="none" style:text-blinking="false" fo:background-color="transparen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background-color="transparent"/>
    </style:style>
    <style:style style:name="P12" style:family="paragraph" style:parent-style-name="Table_20_Contents">
      <style:paragraph-properties fo:margin-top="0cm" fo:margin-bottom="0cm" fo:padding="0.049cm" fo:border="0.035cm solid #000000"/>
      <style:text-properties fo:background-color="transparent"/>
    </style:style>
    <style:style style:name="P13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Liberation Serif1" fo:font-size="12pt" fo:background-color="transparent"/>
    </style:style>
    <style:style style:name="P14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Liberation Serif1" fo:font-size="12pt" fo:background-color="transparent"/>
    </style:style>
    <style:style style:name="P15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Liberation Serif1" fo:font-size="12pt" fo:background-color="transparent"/>
    </style:style>
    <style:style style:name="P16" style:family="paragraph" style:parent-style-name="Text_20_body">
      <style:paragraph-properties fo:margin-left="0cm" fo:margin-right="0.318cm" fo:text-align="justify" style:justify-single-word="false" fo:text-indent="1.249cm" style:auto-text-indent="false"/>
      <style:text-properties fo:font-size="14pt"/>
    </style:style>
    <style:style style:name="P17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8" style:family="paragraph" style:parent-style-name="Text_20_body">
      <style:paragraph-properties fo:line-height="85%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Liberation Serif" fo:font-size="13.5pt" fo:background-color="transparent" style:font-size-asian="14pt" style:font-name-complex="Liberation Serif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4pt" fo:font-weight="normal" fo:background-color="transparent"/>
    </style:style>
    <style:style style:name="P21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Liberation Serif" fo:font-size="14pt" fo:background-color="transparent" style:font-size-asian="14pt" style:font-name-complex="Liberation Serif" style:font-size-complex="14pt"/>
    </style:style>
    <style:style style:name="P22" style:family="paragraph" style:parent-style-name="Table_20_Contents">
      <style:paragraph-properties fo:margin-top="0cm" fo:margin-bottom="0.499cm" fo:line-height="85%" fo:padding="0.049cm" fo:border="0.035cm solid #000000"/>
    </style:style>
    <style:style style:name="P23" style:family="paragraph" style:parent-style-name="Table_20_Contents">
      <style:paragraph-properties fo:margin-top="0cm" fo:margin-bottom="0.499cm" fo:line-height="85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Liberation Serif1" fo:font-size="12pt"/>
    </style:style>
    <style:style style:name="P24" style:family="paragraph" style:parent-style-name="Table_20_Contents">
      <style:paragraph-properties fo:margin-top="0cm" fo:margin-bottom="0.499cm" fo:line-height="85%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Liberation Serif1" fo:font-size="12pt"/>
    </style:style>
    <style:style style:name="P25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Liberation Serif1"/>
    </style:style>
    <style:style style:name="P26" style:family="paragraph" style:parent-style-name="Table_20_Contents">
      <style:paragraph-properties fo:margin-top="0cm" fo:margin-bottom="0.499cm" fo:line-height="85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fo:background-color="transparent" style:font-size-asian="14pt" style:font-name-complex="Liberation Serif" style:font-size-complex="14pt"/>
    </style:style>
    <style:style style:name="T3" style:family="text">
      <style:text-properties style:font-name="Liberation Serif" fo:font-size="12pt" style:font-size-asian="12pt" style:font-name-complex="Liberation Serif" style:font-size-complex="12pt"/>
    </style:style>
    <style:style style:name="T4" style:family="text">
      <style:text-properties style:font-name="Liberation Serif" fo:font-size="12pt" fo:background-color="transparent" style:font-size-asian="12pt" style:font-name-complex="Liberation Serif" style:font-size-complex="12pt"/>
    </style:style>
    <style:style style:name="T5" style:family="text">
      <style:text-properties fo:font-size="14pt"/>
    </style:style>
    <style:style style:name="T6" style:family="text">
      <style:text-properties fo:font-size="14pt" fo:font-weight="normal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background-color="transparent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font-size="14pt" fo:font-weight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1" fo:font-size="14pt" fo:font-weight="normal" style:font-size-asian="14pt" style:font-weight-asian="normal" style:font-name-complex="Liberation Serif" style:font-size-complex="14pt" style:font-weight-complex="normal"/>
    </style:style>
    <style:style style:name="T14" style:family="text">
      <style:text-properties fo:color="#000000" style:font-name="Times New Roman1" fo:font-weight="normal" style:font-weight-asian="normal" style:font-weight-complex="normal"/>
    </style:style>
    <style:style style:name="T15" style:family="text">
      <style:text-properties fo:color="#000000" style:font-name="Liberation Seri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fo:background-color="#ffffff"/>
    </style:style>
    <style:style style:name="T17" style:family="text">
      <style:text-properties style:font-name="Times New Roman1" fo:font-size="14pt"/>
    </style:style>
    <style:style style:name="T18" style:family="text">
      <style:text-properties style:font-name="Times New Roman1" fo:font-size="14pt" fo:background-color="transparent"/>
    </style:style>
    <style:style style:name="T19" style:family="text">
      <style:text-properties style:font-name="Times New Roman1" fo:font-size="14pt" fo:font-weight="normal"/>
    </style:style>
    <style:style style:name="T20" style:family="text">
      <style:text-properties style:font-name="Times New Roman1" fo:font-size="14pt" fo:font-weight="normal" style:font-weight-asian="normal" style:font-weight-complex="normal"/>
    </style:style>
    <style:style style:name="T21" style:family="text">
      <style:text-properties style:font-name="Times New Roman1" fo:font-size="14pt" fo:font-weight="normal" style:font-size-asian="14pt" style:font-weight-asian="normal" style:font-name-complex="Liberation Serif" style:font-size-complex="14pt" style:font-weight-complex="normal"/>
    </style:style>
    <style:style style:name="T22" style:family="text">
      <style:text-properties style:font-name="Times New Roman1" fo:font-size="14pt" fo:font-weight="bold" style:font-size-asian="14pt" style:font-name-complex="Liberation Serif" style:font-size-complex="14pt"/>
    </style:style>
    <style:style style:name="T23" style:family="text">
      <style:text-properties style:font-name="Times New Roman1" fo:font-size="14pt" style:text-underline-style="none"/>
    </style:style>
    <style:style style:name="T24" style:family="text">
      <style:text-properties style:font-name="Times New Roman1" fo:font-size="14pt" style:font-size-asian="14pt" style:font-name-complex="Liberation Serif" style:font-size-complex="14pt"/>
    </style:style>
    <style:style style:name="T25" style:family="text">
      <style:text-properties fo:font-variant="normal" fo:text-transform="none" fo:color="#000000"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Liberation Seri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Liberation Serif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Liberation Serif" fo:font-size="14pt" fo:letter-spacing="normal" fo:font-style="normal" fo:font-weight="normal" fo:background-color="transparent" style:font-size-asian="14pt" style:font-size-complex="14pt"/>
    </style:style>
    <style:style style:name="T29" style:family="text">
      <style:text-properties fo:font-variant="normal" fo:text-transform="none" fo:color="#000000" style:font-name="Liberation Serif" fo:font-size="14pt" fo:letter-spacing="normal" fo:font-style="normal" fo:font-weight="normal" fo:background-color="transparent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Liberation Serif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style:font-name="Liberation Serif" fo:font-size="14pt" fo:letter-spacing="normal" fo:font-style="normal" fo:font-weight="normal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fo:font-size="14pt"/>
    </style:style>
    <style:style style:name="T33" style:family="text">
      <style:text-properties style:font-name="Liberation Serif1" fo:font-size="14pt"/>
    </style:style>
    <style:style style:name="T34" style:family="text">
      <style:text-properties style:font-name="Liberation Serif1" fo:font-size="14pt" fo:font-weight="normal" style:font-weight-asian="normal" style:font-weight-complex="normal"/>
    </style:style>
    <style:style style:name="T35" style:family="text">
      <style:text-properties style:font-name="Liberation Serif1" fo:font-size="12pt"/>
    </style:style>
    <style:style style:name="T36" style:family="text">
      <style:text-properties style:font-name="Liberation Serif1" fo:font-size="12pt" fo:background-color="#ffffff"/>
    </style:style>
    <style:style style:name="T37" style:family="text">
      <style:text-properties fo:font-size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<text:s text:c="134"/><text:tab/><text:tab/><text:tab/><text:tab/><text:tab/><text:tab/><text:tab/><text:tab/><text:tab/><text:tab/><text:tab/><text:tab/> <text:s text:c="4"/></text:span><text:span text:style-name="T4">Приложение № 1</text:span></text:p>
      <text:p text:style-name="P1"/>
      <text:p text:style-name="P2">Сведения о проведении работы по подготовке населения </text:p>
      <text:p text:style-name="P2">в области ГО и ЧС</text:p>
      <text:p text:style-name="P3"/>
      <text:p text:style-name="P11"><text:span text:style-name="T1"><text:tab/></text:span><text:span text:style-name="T5">На муниципальном уровне <text:s/>разработаны и приняты  </text:span><text:span text:style-name="T7">2</text:span><text:span text:style-name="T5"> постановления по подготовке населения  в области </text:span><text:span text:style-name="T1">гражданской обороны и защиты от чрезвычайных ситуаций </text:span><text:span text:style-name="T5">:</text:span></text:p>
      <text:p text:style-name="P11"><text:span text:style-name="T5">-   постановление   Администрации  Каменск-Уральского городского округа  от  09.08.2021 № 638 </text:span><text:span text:style-name="T7">«Об утверждении Положения о  подготовке  населения Каменск-Уральского городского округа  в области защиты от чрезвычайных ситуаций природного и техногенного характера» ( в р</text:span><text:span text:style-name="T7">едакции </text:span><text:span text:style-name="T34"> постановления Администрации </text:span><text:span text:style-name="T33">Каменск-Уральского городского округа от 05 мая 2023 г.  № 274)</text:span><text:span text:style-name="T7"> </text:span><text:span text:style-name="T10">;</text:span></text:p>
      <text:p text:style-name="P11"><text:span text:style-name="T5">-</text:span> <text:span text:style-name="T7">постановление   Администрации  Каменск-Уральского городского округа  от 06.08.2021 № 637  «Об утверждении Положения о  подготовке населения Каменск-Уральского городского округа  в области гражданской обороны» ( в редакции </text:span><text:span text:style-name="T20"><text:s/></text:span><text:span text:style-name="T20"> постановления Администрации </text:span><text:span text:style-name="T17">Каменск-Уральского городского округа от 14 марта 2023 г.  № 152)</text:span><text:span text:style-name="T7"> .</text:span></text:p>
      <text:p text:style-name="P7"><text:span text:style-name="T1">    </text:span><text:span text:style-name="T24"><text:tab/></text:span><text:span text:style-name="T24">На основании постановления главы Администрации муниципального образования город  Каменск-Уральский от 05.07.2013 г. № 940 «О создании учебно-консультационных пунктов по гражданской  обороне и чрезвычайным ситуациям на территории муниципального образования город Каменск-Уральский» <text:s/>на базе </text:span><text:span text:style-name="T25"><text:s/>жилищных участков ООО «Управляющая компании «Дирекция единого заказчика» созданы и функционируют на постоянной основе 2  учебно-консультационных пункта по гражданской обороне для обучения неработающего населения в области гражданской обороны и защиты от чрезвычайных ситуаций».</text:span></text:p>
      <text:p text:style-name="P9"><text:span text:style-name="T15"><text:tab/></text:span><text:span text:style-name="T30">Жилищный участок <text:s/>№10 </text:span><text:span text:style-name="T26"><text:s/>расположен по адресу: <text:s/></text:span><text:span text:style-name="T30">г. Каменск-Уральский, ул. Каменская, 77. График работы <text:s/>учебно-консультационного <text:s/>пункта в 2023 году: <text:s/></text:span><text:span text:style-name="T27">каждый  первый четверг месяца, </text:span><text:span text:style-name="T7">с 10.00 до 12.00 часов.</text:span></text:p>
      <text:p text:style-name="P9"><text:span text:style-name="T29"><text:tab/></text:span><text:span text:style-name="T28">Жилищный участок №19, расположен по адресу: <text:line-break/>Каменск-Уральский, ул. Западная,2. График работы учебно-консультационного пункта в 2023 году: <text:s/></text:span><text:span text:style-name="T31">каждый  третий четверг месяца </text:span><text:span text:style-name="T7">с 10.00 до 12.00 часов.</text:span></text:p>
      <text:p text:style-name="P21"><text:span text:style-name="T12"><text:tab/></text:span><text:span text:style-name="T14">На основании постановления Администрации Каменск-Уральского городского округа <text:s/>от 10.10.2022 № 667 на официальном сайте Каменск — Уральского городского округа создан «Виртуальный учебно-консультационный пункт» по ГОЧС, где размещены методические материалы (статьи,памятки, листовки, видеоролики) <text:s/>для самостоятельного изучения населением по вопросам гражданской обороны и действиям при возникновении чрезвычайных ситуациях природного и техногенного характера. </text:span></text:p>
      <text:p text:style-name="P7"><text:span text:style-name="T17"><text:s text:c="7"/></text:span><text:span text:style-name="T6"><text:tab/>Информация для населения о наличии ресурсов, обеспечивающих условия для реализации образовательной деятельности на основе информационно-коммуникационных технологий, дающих возможности для <text:s/></text:span><text:soft-page-break/><text:span text:style-name="T6">индивидуального изучения тем по гражданской обороне и защите от чрезвычайных ситуаций, путем самостоятельного изучения <text:s/>размещена <text:s/>на официальном сайте Каменск-Уральского городского округа: <text:s/>сведения <text:s/>о</text:span></text:p>
      <text:p text:style-name="P6">электронном информационном образовательном комплексе Свердловской области (далее – ЭИОК) и <text:s/>контенте «Информация для органов ГОЧС и населения муниципальных образований».  </text:p>
      <text:p text:style-name="P5"><text:span text:style-name="T8"> <text:tab/></text:span><text:span text:style-name="T18">Для дублирования и использования информации, размещенной в ЭИОК и информационном контенте, указаны ссылки: </text:span><text:a xlink:type="simple" xlink:href="https://eiok-so.ru/" text:style-name="Internet_20_link" text:visited-style-name="Visited_20_Internet_20_Link"><text:span text:style-name="T11">https://eiok-so.ru/</text:span></text:a><text:a xlink:type="simple" xlink:href="https://eiok-so.ru/;https:/disk.yandex.ru/d/WPYTEV05uaNNVA" text:style-name="Internet_20_link" text:visited-style-name="Visited_20_Internet_20_Link"><text:span text:style-name="T11">; https://disk.yandex.ru/d/WPYTEV05uaNNVA</text:span></text:a><text:span text:style-name="T9">.</text:span></text:p>
      <text:p text:style-name="P11"><text:span text:style-name="T13"><text:tab/></text:span><text:span text:style-name="T17">Разделы <text:s/>по обучению населения вопросам по гражданской обороне и <text:s/>действиям при возникновении чрезвычайных ситуациях <text:s/>созданы на сайтах 6 </text:span><text:span text:style-name="T23">учреждений физической культуры и спорта, подведомственных органу местного самоуправления «Управление физической культуры и спорта Каменск-Уральского городского округа» <text:s/></text:span></text:p>
      <text:p text:style-name="P10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">№ <text:span text:style-name="T35">п/п</text:span></text:p>
          </table:table-cell>
          <table:table-cell table:style-name="Таблица1.A1" office:value-type="string">
            <text:p text:style-name="P13">Наименование учреждения</text:p>
          </table:table-cell>
          <table:table-cell table:style-name="Таблица1.C1" office:value-type="string">
            <text:p text:style-name="P13">Ссылка на раздел сайта учреждений физической культуры и спорта</text:p>
          </table:table-cell>
        </table:table-row>
        <table:table-row>
          <table:table-cell table:style-name="Таблица1.A2" office:value-type="string">
            <text:p text:style-name="P14">1</text:p>
          </table:table-cell>
          <table:table-cell table:style-name="Таблица1.A2" office:value-type="string">
            <text:p text:style-name="P15">Орган местного самоуправления «Управление по физической культуре и спорту Каменск-Уральского городского округа»</text:p>
          </table:table-cell>
          <table:table-cell table:style-name="Таблица1.C2" office:value-type="string">
            <text:p text:style-name="P15">http://ufk-sport.ru/page21/</text:p>
          </table:table-cell>
        </table:table-row>
        <table:table-row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15">Муниципальное автономное учреждение «СК «Космос»</text:p>
          </table:table-cell>
          <table:table-cell table:style-name="Таблица1.C2" office:value-type="string">
            <text:p text:style-name="P15">https://skkosmos.ru/uchebno-metodicheskie-materialy-po-go-i-chs/</text:p>
          </table:table-cell>
        </table:table-row>
        <table:table-row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15">Муниципальное автономное учреждение дополнительного образования «Спортивная школа олимпийского резерва города Каменска-Уральского»</text:p>
          </table:table-cell>
          <table:table-cell table:style-name="Таблица1.C2" office:value-type="string">
            <text:p text:style-name="P15">http://sduschor-ku.ru/uchebno-metodicheskie-materialy-po-go-i-chs/</text:p>
          </table:table-cell>
        </table:table-row>
        <table:table-row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15">Муниципальное автономное учреждение дополнительного образования «Каменск-Уральская спортивная школа по техническим видам спорта «Юность-ДОСААФ»</text:p>
          </table:table-cell>
          <table:table-cell table:style-name="Таблица1.C2" office:value-type="string">
            <text:p text:style-name="P15">https://www.xn----7sbg4adcu1aho9b.xn--p1ai/uchebno-konsultacionnyj-punkt-po-gochs</text:p>
          </table:table-cell>
        </table:table-row>
        <table:table-row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15">Муниципальное автономное учреждение «Центр РФС»</text:p>
          </table:table-cell>
          <table:table-cell table:style-name="Таблица1.C2" office:value-type="string">
            <text:p text:style-name="P15">https://kamensk-ur-sport.ru/dokumenty/</text:p>
          </table:table-cell>
        </table:table-row>
        <table:table-row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15">Муниципальное автономное учреждение дополнительного образования «Спортивная школа города Каменска-Уральского»</text:p>
          </table:table-cell>
          <table:table-cell table:style-name="Таблица1.C2" office:value-type="string">
            <text:p text:style-name="P15">http://old.sport-kam.ru/osnovnye-svedeniya/kompleksnaya-bezopasnost/uchebno-konsultacionnyj-punkt-po-gochs.html</text:p>
          </table:table-cell>
        </table:table-row>
      </table:table>
      <text:p text:style-name="P4"/>
      <text:p text:style-name="P8"><text:span text:style-name="T37"><text:tab/></text:span>Учебно-методические материалы  по гражданской обороне и защите при чрезвычайных ситуациях <text:s/>размещены на <text:s/>сайтах 9 учреждений, подведомственных органу местного самоуправления «Управление культуры Каменск-Уральского городского округа» .</text:p>
      <text:p text:style-name="P19"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>
          <table:table-cell table:style-name="Таблица2.A1" office:value-type="string">
            <text:p text:style-name="P22">№ <text:span text:style-name="T35">п/п</text:span></text:p>
          </table:table-cell>
          <table:table-cell table:style-name="Таблица2.A1" office:value-type="string">
            <text:p text:style-name="P23">Наименование учреждения</text:p>
          </table:table-cell>
          <table:table-cell table:style-name="Таблица2.C1" office:value-type="string">
            <text:p text:style-name="P23">Ссылка на раздел сайта учреждений культуры</text:p>
          </table:table-cell>
        </table:table-row>
        <table:table-row>
          <table:table-cell table:style-name="Таблица2.A2" office:value-type="string">
            <text:p text:style-name="P24">1</text:p>
          </table:table-cell>
          <table:table-cell table:style-name="Таблица2.A2" office:value-type="string">
            <text:p text:style-name="P25">орган местного самоуправления «Управление культуры Каменск-Уральского городского округа»</text:p>
          </table:table-cell>
          <table:table-cell table:style-name="Таблица2.C2" office:value-type="string">
            <text:p text:style-name="P26"><text:a xlink:type="simple" xlink:href="https://xn----7sbbuvcccnl0atemc6l.xn--p1ai/grazhdanskaya-oborona-2/" text:style-name="Internet_20_link" text:visited-style-name="Visited_20_Internet_20_Link"><text:span text:style-name="T35">https://xn----7sbbuvcccnl0atemc6l.xn--p1ai/grazhdanskaya-oborona-2/</text:span></text:a><text:span text:style-name="T35"> </text:span></text:p>
          </table:table-cell>
        </table:table-row>
        <table:table-row>
          <table:table-cell table:style-name="Таблица2.A2" office:value-type="string">
            <text:p text:style-name="P24">2</text:p>
          </table:table-cell>
          <table:table-cell table:style-name="Таблица2.A2" office:value-type="string">
            <text:p text:style-name="P25">Муниципальное автономное учреждение культуры «Централизованная библиотечная система Каменск-Уральского городского округа»</text:p>
          </table:table-cell>
          <table:table-cell table:style-name="Таблица2.C2" office:value-type="string">
            <text:p text:style-name="P26"><text:a xlink:type="simple" xlink:href="https://disk.yandex.ru/d/X_UizzA9wIVdNg" text:style-name="Internet_20_link" text:visited-style-name="Visited_20_Internet_20_Link"><text:span text:style-name="T35">https://disk.yandex.ru/d/X_UizzA9wIVdNg</text:span></text:a><text:span text:style-name="T35"> </text:span></text:p>
          </table:table-cell>
        </table:table-row>
        <table:table-row>
          <table:table-cell table:style-name="Таблица2.A2" office:value-type="string">
            <text:p text:style-name="P24">3</text:p>
          </table:table-cell>
          <table:table-cell table:style-name="Таблица2.A2" office:value-type="string">
            <text:p text:style-name="P25">Муниципальное автономное учреждение культуры «Каменск-Уральский краеведческий музей им. И.Я.Стяжкина»</text:p>
          </table:table-cell>
          <table:table-cell table:style-name="Таблица2.C2" office:value-type="string">
            <text:p text:style-name="P26"><text:a xlink:type="simple" xlink:href="https://museum-kamensk.ru/news/2023/mart/uchebno-metodicheskij-material-po-go-i-chs" office:target-frame-name="_blank" xlink:show="new" text:style-name="Internet_20_link" text:visited-style-name="Visited_20_Internet_20_Link"><text:span text:style-name="T36">https://museum-kamensk.ru/news/2023/mart/uchebno-metodicheskij-material-po-go-i-chs</text:span></text:a></text:p>
          </table:table-cell>
        </table:table-row>
        <table:table-row>
          <table:table-cell table:style-name="Таблица2.A2" office:value-type="string">
            <text:p text:style-name="P24">4</text:p>
          </table:table-cell>
          <table:table-cell table:style-name="Таблица2.A2" office:value-type="string">
            <text:p text:style-name="P25">Муниципальное автономное учреждение культуры «Социально-культурный центр города Каменска-Уральского»</text:p>
          </table:table-cell>
          <table:table-cell table:style-name="Таблица2.C2" office:value-type="string">
            <text:p text:style-name="P26"><text:a xlink:type="simple" xlink:href="https://skc66.ru/grazhdanskaja-oborona/" office:target-frame-name="_blank" xlink:show="new" text:style-name="Internet_20_link" text:visited-style-name="Visited_20_Internet_20_Link"><text:span text:style-name="T36">https://skc66.ru/grazhdanskaja-oborona/</text:span></text:a></text:p>
          </table:table-cell>
        </table:table-row>
        <table:table-row>
          <table:table-cell table:style-name="Таблица2.A2" office:value-type="string">
            <text:p text:style-name="P24">5</text:p>
          </table:table-cell>
          <table:table-cell table:style-name="Таблица2.A2" office:value-type="string">
            <text:p text:style-name="P25">Муниципальное автономное учреждение культуры «Детский культурный центр города Каменска-Уральского»</text:p>
          </table:table-cell>
          <table:table-cell table:style-name="Таблица2.C2" office:value-type="string">
            <text:p text:style-name="P26"><text:a xlink:type="simple" xlink:href="https://dkz96.ru/uchebno-metodicheskie-materialy-po-go-i-chs" office:target-frame-name="_blank" xlink:show="new" text:style-name="Internet_20_link" text:visited-style-name="Visited_20_Internet_20_Link"><text:span text:style-name="T36">https://dkz96.ru/uchebno-metodicheskie-materialy-po-go-i-chs</text:span></text:a></text:p>
          </table:table-cell>
        </table:table-row>
        <table:table-row>
          <table:table-cell table:style-name="Таблица2.A2" office:value-type="string">
            <text:p text:style-name="P24">6</text:p>
          </table:table-cell>
          <table:table-cell table:style-name="Таблица2.A2" office:value-type="string">
            <text:p text:style-name="P25">Муниципальное автономное учреждение культуры «Дворец культуры «Металлург» города Каменска-Уральского»</text:p>
          </table:table-cell>
          <table:table-cell table:style-name="Таблица2.C2" office:value-type="string">
            <text:p text:style-name="P26"><text:a xlink:type="simple" xlink:href="http://xn----8sbjbg2akaf8bsp.xn--p1ai/ssylki/" text:style-name="Internet_20_link" text:visited-style-name="Visited_20_Internet_20_Link"><text:span text:style-name="T35">http://xn----8sbjbg2akaf8bsp.xn--p1ai/ssylki/</text:span></text:a><text:span text:style-name="T35"> </text:span></text:p>
          </table:table-cell>
        </table:table-row>
        <table:table-row>
          <table:table-cell table:style-name="Таблица2.A2" office:value-type="string">
            <text:p text:style-name="P24">7</text:p>
          </table:table-cell>
          <table:table-cell table:style-name="Таблица2.A2" office:value-type="string">
            <text:p text:style-name="P25">Муниципальное автономное учреждение культуры «Дворец культуры «Юность» города Каменска-Уральского»</text:p>
          </table:table-cell>
          <table:table-cell table:style-name="Таблица2.C2" office:value-type="string">
            <text:p text:style-name="P26"><text:a xlink:type="simple" xlink:href="https://xn----gtbsnfsh4fn.xn--p1ai/poleznye-ssylki" text:style-name="Internet_20_link" text:visited-style-name="Visited_20_Internet_20_Link"><text:span text:style-name="T35">https://xn----gtbsnfsh4fn.xn--p1ai/poleznye-ssylki</text:span></text:a><text:span text:style-name="T35"> </text:span></text:p>
          </table:table-cell>
        </table:table-row>
        <table:table-row>
          <table:table-cell table:style-name="Таблица2.A2" office:value-type="string">
            <text:p text:style-name="P24">8</text:p>
          </table:table-cell>
          <table:table-cell table:style-name="Таблица2.A2" office:value-type="string">
            <text:p text:style-name="P25">Муниципальное автономное учреждение культуры «Досуговый комплекс «Современник» города Каменска-Уральского»</text:p>
          </table:table-cell>
          <table:table-cell table:style-name="Таблица2.C2" office:value-type="string">
            <text:p text:style-name="P26"><text:a xlink:type="simple" xlink:href="https://sovremennik-dk.ru/bezopasnost" office:target-frame-name="_blank" xlink:show="new" text:style-name="Internet_20_link" text:visited-style-name="Visited_20_Internet_20_Link"><text:span text:style-name="T36">https://sovremennik-dk.ru/bezopasnost</text:span></text:a><text:span text:style-name="T16"> </text:span></text:p>
          </table:table-cell>
        </table:table-row>
        <table:table-row>
          <table:table-cell table:style-name="Таблица2.A2" office:value-type="string">
            <text:p text:style-name="P24">9</text:p>
          </table:table-cell>
          <table:table-cell table:style-name="Таблица2.A2" office:value-type="string">
            <text:p text:style-name="P25">Муниципальное бюджетное учреждение дополнительного образования «Детская школа искусств №1»</text:p>
          </table:table-cell>
          <table:table-cell table:style-name="Таблица2.C2" office:value-type="string">
            <text:p text:style-name="P26"><text:a xlink:type="simple" xlink:href="https://www.art1ku.ru/uchebno-konsultatsionnyj-punkt-po-gochs" office:target-frame-name="_blank" xlink:show="new" text:style-name="Internet_20_link" text:visited-style-name="Visited_20_Internet_20_Link"><text:span text:style-name="T36">https://www.art1ku.ru/uchebno-konsultatsionnyj-punkt-po-gochs</text:span></text:a></text:p>
          </table:table-cell>
        </table:table-row>
        <table:table-row>
          <table:table-cell table:style-name="Таблица2.A2" office:value-type="string">
            <text:p text:style-name="P24">10</text:p>
          </table:table-cell>
          <table:table-cell table:style-name="Таблица2.A2" office:value-type="string">
            <text:p text:style-name="P25">Муниципальное автономное учреждение культуры «Театр драмы г. Каменска-Уральского»</text:p>
          </table:table-cell>
          <table:table-cell table:style-name="Таблица2.C2" office:value-type="string">
            <text:p text:style-name="P26"><text:a xlink:type="simple" xlink:href="https://www.drama3.ru/about-the-theater/otkrytye-dannye" office:target-frame-name="_blank" xlink:show="new" text:style-name="Internet_20_link" text:visited-style-name="Visited_20_Internet_20_Link"><text:span text:style-name="T36">https://www.drama3.ru/about-the-theater/otkrytye-dannye</text:span></text:a></text:p>
          </table:table-cell>
        </table:table-row>
      </table:table>
      <text:p text:style-name="P18"/>
      <text:p text:style-name="P9"><text:span text:style-name="T2"><text:tab/>На официальном  интернет портале  Каменска-Уральского городского округа создан раздел  «Безопасность»  в рубрике «Общество»,  в котором: </text:span><text:span text:style-name="T5">размещены телефоны экстренных служб, а также контактная информация, телефоны организаций, к сфере ведения которых относятся вопросы обеспечения безопасности:  63 ПСО ФПС ГПС ГУ МЧС России по Свердловской области,  МКУ «Управление по делам ГО и ЧС г. Каменска-</text:span><text:soft-page-break/><text:span text:style-name="T5">Уральского», ЕДДС и т.д.; публикуются нормативно-правовые документы по вопросам гражданской обороны, а также методические рекомендации; </text:span><text:span text:style-name="T32"><text:s/></text:span><text:span text:style-name="T5">дана ссылка на электронный информационно-образовательный комплекс по вопросам гражданской обороны.</text:span></text:p>
      <text:p text:style-name="P16">В рубрике имеются подразделы: «Профилактика терроризма», «Пожарная безопасность», «Безопасность на водных объектах», «Советы туристам», «Полезная информация»  и другие. <text:span text:style-name="T12">В  подразделе «Полезная информация», размещены методические материалы (листовки, памятки) и видеоролики по тематике гражданской обороны и чрезвычайным ситуациям. </text:span></text:p>
      <text:p text:style-name="P8"/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1" svg:font-family="'Liberation Serif', serif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style-complex="italic"/>
    </style:style>
    <style:style style:name="Обычный_20_РАБОТЫ" style:display-name="Обычный РАБОТЫ" style:family="paragraph" style:parent-style-name="Standard">
      <style:paragraph-properties fo:margin-left="0cm" fo:margin-right="0cm" fo:line-height="150%" fo:text-indent="1.251cm" style:auto-text-indent="false"/>
      <style:text-properties fo:font-size="14pt" style:font-size-asian="14pt" style:font-size-complex="11pt"/>
    </style:style>
    <style:style style:name="Знак2" style:family="paragraph" style:parent-style-name="Standard">
      <style:paragraph-properties fo:margin-top="0cm" fo:margin-bottom="0.282cm" fo:line-height="0.423cm"/>
      <style:text-properties style:font-name="Arial" fo:language="en" fo:country="US" style:font-name-complex="Arial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7T13:39:15.39</meta:creation-date>
    <meta:editing-cycles>166</meta:editing-cycles>
    <meta:editing-duration>PT13H13M23S</meta:editing-duration>
    <meta:generator>OpenOffice/4.1.7$Win32 OpenOffice.org_project/417m1$Build-9800</meta:generator>
    <meta:initial-creator>1 1</meta:initial-creator>
    <dc:date>2023-06-22T10:11:58.14</dc:date>
    <dc:creator>1 1</dc:creator>
    <meta:printed-by>1 1</meta:printed-by>
    <meta:print-date>2023-06-22T10:11:50.74</meta:print-date>
    <meta:document-statistic meta:table-count="2" meta:image-count="0" meta:object-count="0" meta:page-count="4" meta:paragraph-count="73" meta:word-count="741" meta:character-count="7435"/>
  </office:meta>
</office:document-meta>
</file>