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населению по действиям при задымлении и смоге</text:p>
      <text:p text:style-name="P1"/>
      <text:p text:style-name="P3">- по возможности вывезти из задымлённой территории детей, пожилых людей и граждан, страдающих хроническими заболеваниями сердца и дыхательных путей;</text:p>
      <text:p text:style-name="P4">- избегать длительного пребывания на улице детей и беременных женщин;</text:p>
      <text:p text:style-name="P4">- окна квартиры или офиса держать закрытыми в ночные и утренние часы <text:span text:style-name="T1">(утром особенно велика концентрация вредных веществ в воздухе);</text:span></text:p>
      <text:p text:style-name="P4">- открытые окна или форточки обязательно завешивать мокрой марлей или любым другим тонким полотном;</text:p>
      <text:p text:style-name="P4">- по возможности не пользоваться общественным и личным транспортом;</text:p>
      <text:p text:style-name="P4">- сократить физическую активность;</text:p>
      <text:p text:style-name="P4">- при отсутствии аллергии следует пить поливитамины против отравления продуктами горения;</text:p>
      <text:p text:style-name="P4">- при сильной задымлённости необходимо применять средства индивидуальной защиты (респираторы, марлевые и медицинские маски). Для более надёжной защиты от вредных частиц, содержащихся в дыме, маски и повязки рекомендуется периодически смачивать в воде;</text:p>
      <text:p text:style-name="P4">- людям, страдающим хроническими заболеваниями, заболеваниями сердца и дыхательных путей не следует сокращать дозировку лекарственных препаратов, при ухудшении самочувствия незамедлительно обратиться к врачу;</text:p>
      <text:p text:style-name="P4">- людям с повышенным давлением крайне необходимо измерять его не менее 2-х раз в день; в экстренных случаях обратиться за помощью к медикам;</text:p>
      <text:p text:style-name="P4">- необходимо всячески повышать влажность в квартире (пользоваться бытовыми увлажнителями и очистителями воздуха, кондиционерами, чаще делать влажную уборку, перед вентиляторами ставить воду, лёд);</text:p>
      <text:p text:style-name="P4">- при сильной задымлённости воздуха следует носить лёгкую одежду из натуральных тканей, чаще принимать прохладный душ, систематически полоскать горло и промывать нос;</text:p>
      <text:p text:style-name="P4">- рекомендуется воздержаться от курения, распития алкогольных напитков;</text:p>
      <text:p text:style-name="P4">- в качестве профилактики возникновения последствий влияния смога на дыхательные пути, полезно посещать бассейн, делать дыхательную гимнастику;</text:p>
      <text:p text:style-name="P4">- при сильном недомогании, бессоннице, возникновении кашля во время смога, необходимо как можно скорее обратиться к врачу.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6S</meta:editing-duration>
    <meta:editing-cycles>4</meta:editing-cycles>
    <meta:generator>OpenOffice/4.1.7$Win32 OpenOffice.org_project/417m1$Build-9800</meta:generator>
    <dc:date>2023-06-08T09:36:58.20</dc:date>
    <dc:creator>1 1</dc:creator>
    <meta:document-statistic meta:table-count="0" meta:image-count="0" meta:object-count="0" meta:page-count="1" meta:paragraph-count="17" meta:word-count="260" meta:character-count="1989"/>
    <meta:user-defined meta:name="Info 1"/>
    <meta:user-defined meta:name="Info 2"/>
    <meta:user-defined meta:name="Info 3"/>
    <meta:user-defined meta:name="Info 4"/>
  </office:meta>
</office:document-meta>
</file>