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3cm" fo:margin-left="0.25cm" fo:margin-top="0cm" fo:margin-bottom="0cm" fo:break-before="page" table:align="left" style:writing-mode="lr-tb"/>
    </style:style>
    <style:style style:name="Таблица1.A" style:family="table-column">
      <style:table-column-properties style:column-width="3.166cm"/>
    </style:style>
    <style:style style:name="Таблица1.C" style:family="table-column">
      <style:table-column-properties style:column-width="2.912cm"/>
    </style:style>
    <style:style style:name="Таблица1.D" style:family="table-column">
      <style:table-column-properties style:column-width="3.422cm"/>
    </style:style>
    <style:style style:name="Таблица1.G" style:family="table-column">
      <style:table-column-properties style:column-width="2.739cm"/>
    </style:style>
    <style:style style:name="Таблица1.H" style:family="table-column">
      <style:table-column-properties style:column-width="3.5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7" style:family="table-row">
      <style:table-row-properties style:min-row-height="3.757cm" style:keep-together="true" fo:keep-together="auto"/>
    </style:style>
    <style:style style:name="P1" style:family="paragraph" style:parent-style-name="Standard">
      <style:text-properties style:font-name="Liberation Serif" style:font-name-complex="Liberation Serif1"/>
    </style:style>
    <style:style style:name="P2" style:family="paragraph" style:parent-style-name="Standard">
      <style:paragraph-properties fo:text-align="center" style:justify-single-word="false"/>
      <style:text-properties style:font-name="Liberation Serif" style:font-name-complex="Liberation Serif1"/>
    </style:style>
    <style:style style:name="P3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97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212cm" fo:margin-bottom="0cm" fo:text-align="center" style:justify-single-word="false"/>
    </style:style>
    <style:style style:name="P14" style:family="paragraph" style:parent-style-name="Standard">
      <style:paragraph-properties fo:margin-top="0.071cm" fo:margin-bottom="0cm" fo:line-height="97%" fo:text-align="center" style:justify-single-word="false"/>
    </style:style>
    <style:style style:name="P15" style:family="paragraph" style:parent-style-name="Standard">
      <style:paragraph-properties fo:margin-top="0.706cm" fo:margin-bottom="0cm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Liberation Serif" style:font-name-complex="Liberation Serif1"/>
    </style:style>
    <style:style style:name="P18" style:family="paragraph" style:parent-style-name="Standard" style:master-page-name="Converted1">
      <style:paragraph-properties fo:text-align="justify" style:justify-single-word="false" style:page-number="auto"/>
      <style:text-properties style:font-name="Liberation Serif" fo:font-size="14pt" style:font-size-asian="14pt" style:font-name-complex="Liberation Serif1" style:font-size-complex="14pt"/>
    </style:style>
    <style:style style:name="P19" style:family="paragraph" style:parent-style-name="Heading_20_1">
      <style:paragraph-properties fo:margin-left="9.502cm" fo:margin-right="0cm" fo:text-align="start" style:justify-single-word="false" fo:text-indent="0cm" style:auto-text-indent="false"/>
    </style:style>
    <style:style style:name="P20" style:family="paragraph" style:parent-style-name="Heading_20_1" style:master-page-name="First_20_Page">
      <style:paragraph-properties fo:margin-left="9.502cm" fo:margin-right="0cm" fo:text-align="end" style:justify-single-word="false" fo:text-indent="0cm" style:auto-text-indent="false" style:page-number="auto"/>
      <style:text-properties style:font-name="Liberation Serif" fo:language="en" fo:country="US" fo:font-weight="normal" style:font-weight-asian="normal" style:font-name-complex="Liberation Serif1" style:font-style-complex="normal" style:font-weight-complex="bold"/>
    </style:style>
    <style:style style:name="P21" style:family="paragraph" style:parent-style-name="Text_20_body_20_indent">
      <style:paragraph-properties fo:margin-left="0.499cm" fo:margin-right="0cm" fo:text-indent="0cm" style:auto-text-indent="false"/>
      <style:text-properties style:font-name="Liberation Serif" style:font-name-complex="Liberation Serif1"/>
    </style:style>
    <style:style style:name="P22" style:family="paragraph" style:parent-style-name="Text_20_body_20_indent">
      <style:paragraph-properties fo:margin-left="0.499cm" fo:margin-right="0cm" fo:text-indent="1.27cm" style:auto-text-indent="false"/>
    </style:style>
    <style:style style:name="P23" style:family="paragraph" style:parent-style-name="Normal_20__28_Web_29_">
      <style:paragraph-properties fo:text-align="center" style:justify-single-word="false"/>
    </style:style>
    <style:style style:name="P24" style:family="paragraph" style:parent-style-name="Normal_20__28_Web_29_">
      <style:paragraph-properties fo:margin-top="0.176cm" fo:margin-bottom="0cm" fo:text-align="center" style:justify-single-word="false"/>
    </style:style>
    <style:style style:name="P25" style:family="paragraph" style:parent-style-name="Normal_20__28_Web_29_">
      <style:paragraph-properties fo:margin-top="0.176cm" fo:margin-bottom="0cm" fo:text-align="center" style:justify-single-word="false"/>
      <style:text-properties style:font-name="Liberation Serif" fo:font-size="10pt" style:font-size-asian="10pt" style:font-name-complex="Liberation Serif1" style:font-size-complex="10pt"/>
    </style:style>
    <style:style style:name="T1" style:family="text">
      <style:text-properties style:font-name="Liberation Serif" style:font-name-complex="Liberation Serif1"/>
    </style:style>
    <style:style style:name="T2" style:family="text">
      <style:text-properties style:font-name="Liberation Serif" fo:font-weight="normal" style:font-weight-asian="normal" style:font-name-complex="Liberation Serif1" style:font-style-complex="normal" style:font-weight-complex="bold"/>
    </style:style>
    <style:style style:name="T3" style:family="text">
      <style:text-properties style:font-name="Liberation Serif" fo:font-size="12pt" style:font-size-asian="12pt" style:font-name-complex="Liberation Serif1"/>
    </style:style>
    <style:style style:name="T4" style:family="text">
      <style:text-properties style:font-name="Liberation Serif" fo:font-size="12pt" style:font-size-asian="12pt" style:font-name-complex="Liberation Serif1" style:font-style-complex="normal" style:font-weight-complex="bold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1"/>
    </style:style>
    <style:style style:name="T6" style:family="text">
      <style:text-properties style:font-name="Liberation Serif" fo:font-size="12pt" style:text-underline-style="solid" style:text-underline-width="auto" style:text-underline-color="font-color" style:font-size-asian="12pt" style:font-name-complex="Liberation Serif1"/>
    </style:style>
    <style:style style:name="T7" style:family="text">
      <style:text-properties style:font-name="Liberation Serif" fo:font-size="16pt" fo:letter-spacing="0.088cm" fo:font-weight="bold" style:font-size-asian="16pt" style:font-weight-asian="bold" style:font-name-complex="Liberation Serif1"/>
    </style:style>
    <style:style style:name="T8" style:family="text">
      <style:text-properties style:font-name="Liberation Serif" fo:font-size="14pt" style:font-size-asian="14pt" style:font-name-complex="Liberation Serif1"/>
    </style:style>
    <style:style style:name="T9" style:family="text">
      <style:text-properties style:font-name="Liberation Serif" fo:font-size="14pt" style:font-size-asian="14pt" style:font-name-complex="Liberation Serif1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name-complex="Liberation Serif1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2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13" style:family="text">
      <style:text-properties style:font-name="Liberation Serif" fo:font-size="10pt" style:font-size-asian="10pt" style:font-name-complex="Liberation Serif1" style:font-size-complex="10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94819109374135591" text:style-name="Outline">
        <text:list-item>
          <text:h text:style-name="P20" text:outline-level="1"/>
        </text:list-item>
        <text:list-item>
          <text:h text:style-name="P19" text:outline-level="1"><text:span text:style-name="T2"><text:s text:c="10"/></text:span></text:h>
        </text:list-item>
      </text:list>
      <text:p text:style-name="P7"/>
      <text:p text:style-name="P8"/>
      <text:p text:style-name="P8"/>
      <text:p text:style-name="P13"><text:span text:style-name="T5">СВЕРДЛОВСКАЯ ОБЛАСТЬ</text:span></text:p>
      <text:p text:style-name="P10"><text:span text:style-name="T5">АДМИНИСТРАЦИЯ КАМЕНСК-УРАЛЬСКОГО ГОРОДСКОГО ОКРУГА</text:span></text:p>
      <text:p text:style-name="P14"><text:span text:style-name="T7">ПОСТАНОВЛЕНИЕ</text:span></text:p>
      <text:p text:style-name="P15"><text:span text:style-name="T3">от <text:s/></text:span><text:span text:style-name="T6"><text:s/>23.09.2021 <text:s/></text:span><text:span text:style-name="T3"><text:s/>№ <text:s/></text:span><text:span text:style-name="T6">766 </text:span></text:p>
      <text:p text:style-name="P3"/>
      <text:p text:style-name="P3"/>
      <text:p text:style-name="P9"><text:span text:style-name="T11">Об утверждении Перечня налоговых расходов Каменск-Уральского городского округа на 2022 год и плановый период 2023-2024 годов</text:span></text:p>
      <text:p text:style-name="P21"/>
      <text:p text:style-name="P22"><text:span text:style-name="T9">В соответствии со статьей 174.3 Бюджетного кодекса Российской Федерации, на основании Порядка формирования Перечня налоговых расходов Каменск-Уральского городского округа, утвержденного постановлением Администрации города Каменска-Уральского от 27.07.2020 № 535 «Об утверждении Порядка формирования Перечня налоговых расходов Каменск-Уральского городского округа» Администрация Каменск-Уральского городского округа</text:span></text:p>
      <text:p text:style-name="P11"><text:span text:style-name="T10">ПОСТАНОВЛЯЕТ:</text:span></text:p>
      <text:p text:style-name="P16"><text:span text:style-name="T8">1. Утвердить Перечень налоговых расходов Каменск-Уральского городского округа на 2022 год и плановый период 2023 и 2024 годов (далее – Перечень) (прилагается).</text:span></text:p>
      <text:p text:style-name="P16"><text:span text:style-name="T8">2. Признать утратившими силу следующие постановления Администрации Каменск-Уральского городского округа:</text:span></text:p>
      <text:p text:style-name="P16"><text:span text:style-name="T8">1) от 25.08.2020 № 599 «Об утверждении Перечня налоговых расходов Каменск-Уральского городского округа на 2020 год и плановый период 2021 и 2022 годов»;</text:span></text:p>
      <text:p text:style-name="P16"><text:span text:style-name="T8">2) от 01.10.2020 № 729 «Об утверждении Перечня налоговых расходов Каменск-Уральского городского округа на 2021 год и плановый период 2022 и 2023 годов».</text:span></text:p>
      <text:p text:style-name="P16"><text:span text:style-name="T8">3. Подпункт 2 пункта 2 настоящего постановления вступает в силу с 1 января 2022 года. </text:span></text:p>
      <text:p text:style-name="P16"><text:span text:style-name="T8">4. Настоящее постановление разместить на официальном сайте муниципального образования.</text:span></text:p>
      <text:p text:style-name="P16"><text:span text:style-name="T8">5. Контроль за выполнением настоящего постановления возложить на заместителя главы Администрации городского округа Жукову С.И.</text:span></text:p>
      <text:p text:style-name="P4"/>
      <text:p text:style-name="P4"/>
      <text:p text:style-name="P11"><text:span text:style-name="T9">Глава <text:line-break/>Каменск-Уральского городского округа<text:tab/><text:tab/><text:tab/><text:tab/> <text:s text:c="8"/>А.А. Герасимов</text:span></text:p>
      <text:p text:style-name="P4"/>
      <text:p text:style-name="P4"/>
      <text:p text:style-name="Header"><text:soft-page-break/></text:p>
      <text:p text:style-name="P18"/>
      <text:p text:style-name="P12"><text:span text:style-name="T9">Утвержден</text:span></text:p>
      <text:p text:style-name="P12"><text:span text:style-name="T9">постановлением Администрации</text:span></text:p>
      <text:p text:style-name="P12"><text:span text:style-name="T9">Каменск-Уральского городского округа</text:span></text:p>
      <text:p text:style-name="P12"><text:span text:style-name="T9">от </text:span><text:span text:style-name="T3"><text:s/></text:span><text:span text:style-name="T6"><text:s/>23.09.2021 <text:s/></text:span><text:span text:style-name="T9"><text:s/>№ </text:span><text:span text:style-name="T6">766</text:span></text:p>
      <text:p text:style-name="P12"><text:span text:style-name="T9">«Об утверждении Перечня налоговых расходов</text:span></text:p>
      <text:p text:style-name="P12"><text:span text:style-name="T9">Каменск-Уральского городского округа</text:span></text:p>
      <text:p text:style-name="P12"><text:span text:style-name="T9">на 2022 год и плановый период 2023 и 2024 годов»</text:span></text:p>
      <text:p text:style-name="P5"/>
      <text:p text:style-name="P9"><text:span text:style-name="T9">Перечень</text:span></text:p>
      <text:p text:style-name="P9"><text:span text:style-name="T9">налоговых расходов Каменск-Уральского городского округа на 2022 год и плановый период 2023 и 2024 годов</text:span></text:p>
      <text:p text:style-name="P6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 table:number-columns-repeated="2"/>
        <table:table-column table:style-name="Таблица1.G"/>
        <table:table-column table:style-name="Таблица1.H"/>
        <table:table-column table:style-name="Таблица1.A"/>
        <table:table-header-rows>
          <table:table-row table:style-name="Таблица1.1">
            <table:table-cell table:style-name="Таблица1.A1" office:value-type="string">
              <text:p text:style-name="P9"><text:span text:style-name="T1">№ п/п</text:span></text:p>
            </table:table-cell>
            <table:table-cell table:style-name="Таблица1.A1" office:value-type="string">
              <text:p text:style-name="P9"><text:span text:style-name="T1">Краткое наименование налогового расхода</text:span></text:p>
            </table:table-cell>
            <table:table-cell table:style-name="Таблица1.A1" office:value-type="string">
              <text:p text:style-name="P9"><text:span text:style-name="T1">Полное наименование</text:span></text:p>
              <text:p text:style-name="P9"><text:span text:style-name="T1">налогового расхода</text:span></text:p>
            </table:table-cell>
            <table:table-cell table:style-name="Таблица1.A1" office:value-type="string">
              <text:p text:style-name="P9"><text:span text:style-name="T1">Реквизиты правового акта, устанавливающего налоговый расход</text:span></text:p>
            </table:table-cell>
            <table:table-cell table:style-name="Таблица1.A1" office:value-type="string">
              <text:p text:style-name="P9"><text:span text:style-name="T1">Категории плательщиков налога, для которых предусмот-рены налоговые льготы, освобожде-ния и иные преференции</text:span></text:p>
            </table:table-cell>
            <table:table-cell table:style-name="Таблица1.A1" office:value-type="string">
              <text:p text:style-name="P9"><text:span text:style-name="T1">Целевая категория налогового расхода</text:span></text:p>
            </table:table-cell>
            <table:table-cell table:style-name="Таблица1.A1" office:value-type="string">
              <text:p text:style-name="P9"><text:span text:style-name="T1">Наименование муниципальной программы </text:span></text:p>
              <text:p text:style-name="P9"><text:span text:style-name="T1">/ документа, отражающего цели социально-экономической политики</text:span></text:p>
              <text:p text:style-name="P2"/>
            </table:table-cell>
            <table:table-cell table:style-name="Таблица1.A1" office:value-type="string">
              <text:p text:style-name="P9"><text:span text:style-name="T1">Наименование структурного элемента муниципальной программы / документа, отражающего цели социально-экономической политики</text:span></text:p>
            </table:table-cell>
            <table:table-cell table:style-name="Таблица1.A1" office:value-type="string">
              <text:p text:style-name="P24"><text:span text:style-name="T13">Куратор налогового расхода </text:span></text:p>
              <text:p text:style-name="P2"/>
            </table:table-cell>
          </table:table-row>
        </table:table-header-rows>
        <table:table-row table:style-name="Таблица1.1">
          <table:table-cell table:style-name="Таблица1.A1" table:number-rows-spanned="5" office:value-type="string">
            <text:p text:style-name="Standard"><text:span text:style-name="T1">1</text:span></text:p>
          </table:table-cell>
          <table:table-cell table:style-name="Таблица1.A1" table:number-rows-spanned="5" office:value-type="string">
            <text:p text:style-name="P9"><text:span text:style-name="T1">Освобождение от уплаты земельного налога муници-пальных учреждений</text:span></text:p>
          </table:table-cell>
          <table:table-cell table:style-name="Таблица1.A1" table:number-rows-spanned="5" office:value-type="string">
            <text:p text:style-name="P9"><text:span text:style-name="T1">Освобождение от уплаты земельного налога муниципальных казенных учреждений, муниципальных бюджетных учреждений и муниципальных автономных учреждений Каменск-Уральского</text:span></text:p>
            <text:p text:style-name="P9"><text:span text:style-name="T1">городского округа</text:span></text:p>
          </table:table-cell>
          <table:table-cell table:style-name="Таблица1.A1" table:number-rows-spanned="5" office:value-type="string">
            <text:p text:style-name="P24"><text:span text:style-name="T13">Решение Городской Думы города Каменска-Уральского от 21.09.2011 № 397 «Об установлении и введении в действие земельного налога на территории Каменск-Уральского городского округа»</text:span></text:p>
          </table:table-cell>
          <table:table-cell table:style-name="Таблица1.A1" table:number-rows-spanned="5" office:value-type="string">
            <text:p text:style-name="P9"><text:span text:style-name="T1">Юридические лица </text:span></text:p>
          </table:table-cell>
          <table:table-cell table:style-name="Таблица1.A1" table:number-rows-spanned="5" office:value-type="string">
            <text:p text:style-name="P9"><text:span text:style-name="T1">Техническая</text:span></text:p>
            <text:p text:style-name="P1"/>
          </table:table-cell>
          <table:table-cell table:style-name="Таблица1.A1" office:value-type="string">
            <text:p text:style-name="P24"><text:span text:style-name="T13">1. Обеспечение функционирования городского хозяйства в Каменск-Уральском городском округе на 2020 - 2026 годы</text:span></text:p>
            <text:p text:style-name="P2"/>
          </table:table-cell>
          <table:table-cell table:style-name="Таблица1.A1" office:value-type="string">
            <text:p text:style-name="P24"><text:span text:style-name="T13">Подпрограмма «Обеспечение реализации муниципальной программы «Обеспечение функционирования городского хозяйства в Каменск-Уральском городском округе на 2020-2026 годы»</text:span></text:p>
          </table:table-cell>
          <table:table-cell table:style-name="Таблица1.A1" office:value-type="string">
            <text:p text:style-name="P24"><text:span text:style-name="T13">Отраслевой орган Администрации Каменск-Уральского городского округа по городскому хозяйству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13">2. Развитие муниципальной системы образования в Каменск-Уральском городском округе на 2020 - 2026 годы</text:span></text:p>
          </table:table-cell>
          <table:table-cell table:style-name="Таблица1.A1" office:value-type="string">
            <text:p text:style-name="P24"><text:span text:style-name="T13">Задача «Обеспечение деятельности муниципальных учреждений в сфере образования»</text:span></text:p>
          </table:table-cell>
          <table:table-cell table:style-name="Таблица1.A1" office:value-type="string">
            <text:p text:style-name="P24"><text:span text:style-name="T13">Орган местного самоуправления «Управление образования Каменск-Уральского городского округа»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13">3. Развитие сферы культуры в Каменск-Уральском городском округе на 2020 - 2026 годы</text:span></text:p>
            <text:p text:style-name="P2"/>
          </table:table-cell>
          <table:table-cell table:style-name="Таблица1.A1" office:value-type="string">
            <text:p text:style-name="P24"><text:span text:style-name="T13">Задача «Обеспечение деятельности муниципальных учреждений сферы культуры»</text:span></text:p>
          </table:table-cell>
          <table:table-cell table:style-name="Таблица1.A1" office:value-type="string">
            <text:p text:style-name="P24"><text:span text:style-name="T13">Орган местного самоуправления «Управление культуры Каменск-Уральского городского округа»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13">4. Развитие физической культуры и </text:span><text:soft-page-break/><text:span text:style-name="T13">спорта в Каменск-Уральском городском округе на 2020 - 2026 годы</text:span></text:p>
          </table:table-cell>
          <table:table-cell table:style-name="Таблица1.A1" office:value-type="string">
            <text:p text:style-name="P24"><text:span text:style-name="T13">Задача «Оказание экономической поддержки </text:span><text:soft-page-break/><text:span text:style-name="T13">муниципальным учреждениям физической культуры и спорта»</text:span></text:p>
          </table:table-cell>
          <table:table-cell table:style-name="Таблица1.A1" office:value-type="string">
            <text:p text:style-name="P24"><text:span text:style-name="T13">Орган местного самоуправления «Управление по </text:span><text:soft-page-break/><text:span text:style-name="T13">физической культуре и спорту Каменск-Уральского городского округа»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13">5. Управление муниципальной собственностью Каменск-Уральского городского округа на 2020 - 2026 годы</text:span></text:p>
          </table:table-cell>
          <table:table-cell table:style-name="Таблица1.A1" office:value-type="string">
            <text:p text:style-name="P24"><text:span text:style-name="T13">Целевой показатель «Финансовое обеспечение выполнения муниципального задания подведомственными учреждениями»</text:span></text:p>
          </table:table-cell>
          <table:table-cell table:style-name="Таблица1.A1" office:value-type="string">
            <text:p text:style-name="P24"><text:span text:style-name="T13">Орган местного самоуправления «Комитет по управлению имуществом Каменск-Уральского городского округа»</text:span>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Standard"><text:span text:style-name="T1">2</text:span></text:p>
          </table:table-cell>
          <table:table-cell table:style-name="Таблица1.A1" table:number-rows-spanned="2" office:value-type="string">
            <text:p text:style-name="P24"><text:span text:style-name="T13">Освобождение от уплаты земельного налога органов местного самоуправления</text:span></text:p>
          </table:table-cell>
          <table:table-cell table:style-name="Таблица1.A1" table:number-rows-spanned="2" office:value-type="string">
            <text:p text:style-name="P24"><text:span text:style-name="T13">Освобождение от уплаты земельного налога органов местного самоуправления Каменск-Уральского городского округа</text:span></text:p>
          </table:table-cell>
          <table:table-cell table:style-name="Таблица1.A1" table:number-rows-spanned="2" office:value-type="string">
            <text:p text:style-name="P24"><text:span text:style-name="T13">-«-</text:span></text:p>
          </table:table-cell>
          <table:table-cell table:style-name="Таблица1.A1" table:number-rows-spanned="2" office:value-type="string">
            <text:p text:style-name="P24"><text:span text:style-name="T13">Юридические лица </text:span></text:p>
            <text:p text:style-name="P1"/>
            <text:p text:style-name="P1"/>
            <text:p text:style-name="P2"/>
          </table:table-cell>
          <table:table-cell table:style-name="Таблица1.A1" table:number-rows-spanned="2" office:value-type="string">
            <text:p text:style-name="P24"><text:span text:style-name="T13">Техническая</text:span></text:p>
            <text:p text:style-name="P2"/>
          </table:table-cell>
          <table:table-cell table:style-name="Таблица1.A1" office:value-type="string">
            <text:p text:style-name="P23"><text:span text:style-name="T13">1. Обеспечение развития гражданского общества и муниципального управления в Каменск-Уральском городском округе на 2020 - 2026 годы</text:span></text:p>
          </table:table-cell>
          <table:table-cell table:style-name="Таблица1.A1" office:value-type="string">
            <text:p text:style-name="P23"><text:span text:style-name="T13">Подпрограмма «Обеспечивающая»</text:span></text:p>
          </table:table-cell>
          <table:table-cell table:style-name="Таблица1.A1" office:value-type="string">
            <text:p text:style-name="P23"><text:span text:style-name="T13">Отдел бухгалтерского учета, отчетности и закупок Администрации Каменск-Уральского городского округа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13">2. Развитие муниципальной системы образования в Каменск-Уральском городском </text:span><text:soft-page-break/><text:span text:style-name="T13">округе на 2020 - 2026 годы</text:span></text:p>
          </table:table-cell>
          <table:table-cell table:style-name="Таблица1.A1" office:value-type="string">
            <text:p text:style-name="P24"><text:span text:style-name="T13">Задача «Обеспечение деятельности муниципального органа в сфере образования»</text:span></text:p>
          </table:table-cell>
          <table:table-cell table:style-name="Таблица1.A1" office:value-type="string">
            <text:p text:style-name="P24"><text:span text:style-name="T13">Орган местного самоуправления «Управление образования Каменск-Уральского городского </text:span><text:soft-page-break/><text:span text:style-name="T13">округа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3</text:span></text:p>
          </table:table-cell>
          <table:table-cell table:style-name="Таблица1.A1" office:value-type="string">
            <text:p text:style-name="P24"><text:span text:style-name="T13">Освобождение от уплаты земельного налога участников и инвалидов Великой Отечественной войны</text:span></text:p>
          </table:table-cell>
          <table:table-cell table:style-name="Таблица1.A1" office:value-type="string">
            <text:p text:style-name="P24"><text:span text:style-name="T13">Освобождение от уплаты земельного налога участников и инвалидов Великой Отечественной войны</text:span></text:p>
          </table:table-cell>
          <table:table-cell table:style-name="Таблица1.A1" office:value-type="string">
            <text:p text:style-name="P9"><text:span text:style-name="T1">-«-</text:span></text:p>
          </table:table-cell>
          <table:table-cell table:style-name="Таблица1.A1" office:value-type="string">
            <text:p text:style-name="P24"><text:span text:style-name="T13">Физические лица</text:span></text:p>
          </table:table-cell>
          <table:table-cell table:style-name="Таблица1.A1" office:value-type="string">
            <text:p text:style-name="P24"><text:span text:style-name="T13">Социальная</text:span></text:p>
          </table:table-cell>
          <table:table-cell table:style-name="Таблица1.A1" office:value-type="string">
            <text:p text:style-name="P24"><text:span text:style-name="T13">Реализация социальной политики в Каменск-Уральском городском округе на 2020 - 2026 годы</text:span></text:p>
          </table:table-cell>
          <table:table-cell table:style-name="Таблица1.A1" office:value-type="string">
            <text:p text:style-name="P24"><text:span text:style-name="T13">Подпрограмма «Дополнительные меры социальной поддержки населения в Каменск-Уральском городском округе на 2020-2026 годы»</text:span></text:p>
          </table:table-cell>
          <table:table-cell table:style-name="Таблица1.A1" office:value-type="string">
            <text:p text:style-name="P24"><text:span text:style-name="T13">Отдел по социальным и жилищным вопросам Администрации Каменск-Уральского городск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4</text:span></text:p>
          </table:table-cell>
          <table:table-cell table:style-name="Таблица1.A1" office:value-type="string">
            <text:p text:style-name="P24"><text:span text:style-name="T13">Уплата земельного налога в размере 70% от рассчитанного размера земельного налога за земельные участки, предназначен-ные для осуществления деятельности в сфере торговли, общественного питания и бытового обслуживания и расположенные в жилом районе «Старый город», ограниченном </text:span><text:soft-page-break/><text:span text:style-name="T13">левым берегом реки Исеть, правым берегом реки Каменка и переулком Санаторный</text:span></text:p>
          </table:table-cell>
          <table:table-cell table:style-name="Таблица1.A1" office:value-type="string">
            <text:p text:style-name="P24"><text:span text:style-name="T13">Предоставление юридическим и физическим лицам, осуществляющим деятельность в сфере торговли, общественного питания и бытового обслуживания, льготы в виде уплаты земельного налога в размере 70% от рассчитанного размера земельного налога за земельные участки, </text:span><text:soft-page-break/><text:span text:style-name="T13">предназначенные для осуществления указанной деятельности и расположенные в жилом районе «Старый город», ограниченном левым берегом реки Исеть, правым берегом реки Каменка и переулком Санаторный</text:span></text:p>
          </table:table-cell>
          <table:table-cell table:style-name="Таблица1.A1" office:value-type="string">
            <text:p text:style-name="P9"><text:span text:style-name="T1">-«-</text:span></text:p>
          </table:table-cell>
          <table:table-cell table:style-name="Таблица1.A1" office:value-type="string">
            <text:p text:style-name="P24"><text:span text:style-name="T13">Юридические лица и физические лица, осуществля-ющие предпри-нима-тельскую деятельность</text:span></text:p>
          </table:table-cell>
          <table:table-cell table:style-name="Таблица1.A1" office:value-type="string">
            <text:p text:style-name="P24"><text:span text:style-name="T13">Стимулирую-щая</text:span></text:p>
          </table:table-cell>
          <table:table-cell table:style-name="Таблица1.A1" office:value-type="string">
            <text:p text:style-name="P24"><text:span text:style-name="T13">Развитие малого и среднего предпринимательства, внутреннего и въездного туризма в Каменск-Уральском городском округе на 2020 - 2026 годы</text:span></text:p>
          </table:table-cell>
          <table:table-cell table:style-name="Таблица1.A1" office:value-type="string">
            <text:p text:style-name="P24"><text:span text:style-name="T13">Подпрограмма «Содействие развитию малого и среднего предприниматель-ства в Каменск-Уральском городском округе на 2020 - 2026 годы»</text:span></text:p>
          </table:table-cell>
          <table:table-cell table:style-name="Таблица1.A1" office:value-type="string">
            <text:p text:style-name="P24"><text:span text:style-name="T13">Отдел развития потребительского рынка, предприниматель-ства и туризма Администрации Каменск-Уральского городск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5</text:span></text:p>
          </table:table-cell>
          <table:table-cell table:style-name="Таблица1.A1" office:value-type="string">
            <text:p text:style-name="P24"><text:span text:style-name="T13">Уменьшение налогообла-гаемой базы: на 750 000 рублей в отношении одного из земельных участков, занятых жилищным фондом, приобретенных (используемых) для личного подсобного хозяйства или находящихся в составе дачных, садоводческих и огороднических </text:span><text:soft-page-break/><text:span text:style-name="T13">объединений;<text:line-break/>уменьшение налогообла-гемой базы; на 35 000 рублей в отношении одного из земельных участков, предназна-ченных для размещения гаражей и автостоянок для хранения индиви-дуального автотранспорта</text:span></text:p>
            <text:p text:style-name="P25"/>
            <text:p text:style-name="P17"/>
          </table:table-cell>
          <table:table-cell table:style-name="Таблица1.A1" office:value-type="string">
            <text:p text:style-name="P24"><text:span text:style-name="T13">Уменьшение налоговой базы на не облагаемую налогом сумму в размере:<text:line-break/>- 750 000 рублей на одного налогоплательщика в отношении одного из земельных участков по усмотрению налогоплательщика, облагаемых по налоговой ставке 0,2%, </text:span><text:soft-page-break/><text:span text:style-name="T13">находящихся в собственности, постоянном (бессрочном) пользовании или пожизненном наследуемом владении и не используемых в целях осуществления предпринимательской деятельности;<text:line-break/>- 35 000 рублей на одного налогоплательщика в отношении одного из земельных участков по усмотрению налогоплательщика, предназначенных для размещения гаражей и автостоянок для хранения индивидуального автотранспорта, </text:span><text:soft-page-break/><text:span text:style-name="T13">находящихся в собственности, постоянном (бессрочном) пользовании или пожизненном наследуемом владении и не используемых в целях осуществления предпринимательской деятельности.<text:line-break/>Право на уменьшение налоговой базы в соответствии с частью первой пункта 2 статьи 4 Приложения к решению Городской Думы города Каменска-Уральского от 21.09.2011 № 397 имеют налогоплательщики, относящиеся к одной из следующих категорий:<text:line-break/></text:span><text:soft-page-break/><text:span text:style-name="T13">1) Герои Советского Союза, Герои Российской Федерации, Герои Социалистического Труда и полные кавалеры ордена Славы, Трудовой Славы и «За службу Родине в Вооруженных Силах СССР»;<text:line-break/>2) инвалиды I и II групп инвалидности;</text:span></text:p>
            <text:p text:style-name="P24"><text:span text:style-name="T13">3) инвалиды с детства, дети-инвалиды;<text:line-break/>4) Ветераны Великой Отечественной войны (за исключением указанных в подпункте 5 пункта 1 статьи 4 Приложения к решению Городской Думы города </text:span><text:soft-page-break/><text:span text:style-name="T13">Каменска-Уральского от 21.09.2011 № 397), а также ветераны и инвалиды боевых действий;<text:line-break/>5) физические лица, имеющие право на получение социальной поддержки в соответствии с Законом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, в соответствии с Федеральным законом от 26 ноября 1998 года № 175-ФЗ «О социальной </text:span><text:soft-page-break/><text:span text:style-name="T13">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 и в соответствии с Федеральным законом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;<text:line-break/>6) физические лица, принимавшие в </text:span><text:soft-page-break/><text:span text:style-name="T13">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text:line-break/>7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</text:span><text:soft-page-break/><text:span text:style-name="T13">технику;<text:line-break/>8) физические лица, имеющие трех и более несовершеннолетних детей;<text:line-break/>9) члены семей солдат, матросов, сержантов и старшин на период прохождения срочной военной службы (по призыву);<text:line-break/>10) дети-сироты;<text:line-break/>11) пенсионеры по старости;<text:line-break/>12) граждане, достигшие возраста 60 и 55 лет (соответственно мужчины и женщины);<text:line-break/>13) граждане, у которых в соответствии с Федеральным законом «О страховых пенсиях» возникло право </text:span><text:soft-page-break/><text:span text:style-name="T13">на страховую пенсию по старости, срок назначения которой или возраст для назначения которой не наступили</text:span></text:p>
          </table:table-cell>
          <table:table-cell table:style-name="Таблица1.A1" office:value-type="string">
            <text:p text:style-name="P9"><text:span text:style-name="T1">-«-</text:span></text:p>
          </table:table-cell>
          <table:table-cell table:style-name="Таблица1.A1" office:value-type="string">
            <text:p text:style-name="P24"><text:span text:style-name="T13">Физические лица</text:span></text:p>
          </table:table-cell>
          <table:table-cell table:style-name="Таблица1.A1" office:value-type="string">
            <text:p text:style-name="P24"><text:span text:style-name="T13">Социальная</text:span></text:p>
          </table:table-cell>
          <table:table-cell table:style-name="Таблица1.A1" office:value-type="string">
            <text:p text:style-name="P24"><text:span text:style-name="T13">Реализация социальной политики в Каменск-Уральском городском округе на 2020 - 2026 годы</text:span></text:p>
          </table:table-cell>
          <table:table-cell table:style-name="Таблица1.A1" office:value-type="string">
            <text:p text:style-name="P24"><text:span text:style-name="T13">Подпрограмма «Дополнительные меры социальной поддержки населения в Каменск-Уральском городском округе на 2020-2026 годы»</text:span></text:p>
          </table:table-cell>
          <table:table-cell table:style-name="Таблица1.A1" office:value-type="string">
            <text:p text:style-name="P24"><text:span text:style-name="T13">Отдел по социальным и жилищным вопросам Администрации Каменск-Уральского городск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6</text:span></text:p>
          </table:table-cell>
          <table:table-cell table:style-name="Таблица1.A1" office:value-type="string">
            <text:p text:style-name="P24"><text:span text:style-name="T13">Установление в 2022 году пониженной налоговой ставки в размере 1% кадастровой стоимости по налогу на имущество физических лиц в отношении администра-тивно-деловых центров и торговых центров (комплексов) и помещений в них</text:span></text:p>
          </table:table-cell>
          <table:table-cell table:style-name="Таблица1.A1" office:value-type="string">
            <text:p text:style-name="P24"><text:span text:style-name="T13">Установление в 2022 году пониженной налоговой ставки в размере 1 % <text:s/>кадастровой стоимости по налогу на имущество физических лиц в отношении объектов налогообложения, включенных в перечень, определяемый в соответствии с пунктом 7 статьи 378.2 Налогового кодекса Российской Федерации, в отношении </text:span><text:soft-page-break/><text:span text:style-name="T13">объектов налогообложения, предусмотренных абзацем вторым пункта 10 статьи 378.2 Налогового кодекса Российской Федерации, в отношении объектов налогообложения, кадастровая стоимость каждого из которых превышает 300 миллионов рублей</text:span></text:p>
          </table:table-cell>
          <table:table-cell table:style-name="Таблица1.A1" office:value-type="string">
            <text:p text:style-name="P24"><text:span text:style-name="T13">Решение Городской Думы города Каменска-Уральского от 13.11.2019 № 614 «Об установлении на территории Каменск-Уральского городского округа налога на имущество физических лиц»</text:span></text:p>
          </table:table-cell>
          <table:table-cell table:style-name="Таблица1.A1" office:value-type="string">
            <text:p text:style-name="P24"><text:span text:style-name="T13">Физические лица, осуществля-ющие предпри-нима-тельскую деятельность</text:span></text:p>
          </table:table-cell>
          <table:table-cell table:style-name="Таблица1.A1" office:value-type="string">
            <text:p text:style-name="P24"><text:span text:style-name="T13">Стимулирую-щая</text:span></text:p>
          </table:table-cell>
          <table:table-cell table:style-name="Таблица1.A1" office:value-type="string">
            <text:p text:style-name="P24"><text:span text:style-name="T13">Развитие малого и среднего предпринимательства, внутреннего и въездного туризма в Каменск-Уральском городском округе на 2020 - 2026 годы</text:span></text:p>
          </table:table-cell>
          <table:table-cell table:style-name="Таблица1.A1" office:value-type="string">
            <text:p text:style-name="P24"><text:span text:style-name="T13">Подпрограмма «Содействие развитию малого и среднего предприниматель-ства в Каменск-Уральском городском округе на 2020 - 2026 годы»</text:span></text:p>
          </table:table-cell>
          <table:table-cell table:style-name="Таблица1.A1" office:value-type="string">
            <text:p text:style-name="P24"><text:span text:style-name="T13">Отдел развития потребительского рынка, предприниматель-ства и туризма Администрации Каменск-Уральского городского округ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style-complex="italic"/>
    </style:style>
    <style:style style:name="Обычный_20_РАБОТЫ" style:display-name="Обычный РАБОТЫ" style:family="paragraph" style:parent-style-name="Standard" style:default-outline-level="" style:list-style-name="">
      <style:paragraph-properties fo:margin-left="0cm" fo:margin-right="0cm" fo:line-height="150%" fo:text-indent="1.251cm" style:auto-text-indent="false"/>
      <style:text-properties fo:font-size="14pt" style:font-size-asian="14pt" style:font-size-complex="11pt"/>
    </style:style>
    <style:style style:name="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language="en" fo:country="US" style:language-asian="en" style:country-asian="US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  <style:text-properties fo:font-size="12.5pt" style:font-size-asian="12.5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751cm" fo:margin-left="0.50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page-number text:select-page="current">1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</meta:editing-cycles>
    <meta:print-date>2021-09-20T05:15:00</meta:print-date>
    <meta:creation-date>2021-09-23T06:58:00</meta:creation-date>
    <dc:date>2021-09-27T09:13:32.56</dc:date>
    <meta:editing-duration>PT4S</meta:editing-duration>
    <meta:generator>OpenOffice/4.1.7$Win32 OpenOffice.org_project/417m1$Build-9800</meta:generator>
    <meta:document-statistic meta:table-count="1" meta:image-count="0" meta:object-count="0" meta:page-count="16" meta:paragraph-count="109" meta:word-count="1497" meta:character-count="12307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