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2C400001DC91850679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0cm" fo:margin-top="0cm" fo:margin-bottom="0cm" table:align="left" style:writing-mode="lr-tb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9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6" style:family="table-row">
      <style:table-row-properties style:min-row-height="0.443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style:font-size-asian="14pt" style:font-name-complex="Liberation Serif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/>
    </style:style>
    <style:style style:name="P7" style:family="paragraph" style:parent-style-name="Standard">
      <style:paragraph-properties fo:line-height="97%" fo:text-align="center" style:justify-single-word="false"/>
      <style:text-properties style:font-name="Liberation Serif" fo:font-size="12pt" fo:font-weight="bold" style:font-size-asian="12pt" style:font-weight-asian="bold" style:font-name-complex="Liberation Serif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color="#ff0000" fo:font-size="16pt" fo:letter-spacing="0.106cm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16" style:family="paragraph" style:parent-style-name="Standard"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margin-top="0.212cm" fo:margin-bottom="0cm" fo:text-align="center" style:justify-single-word="false"/>
      <style:text-properties style:font-name="Liberation Serif" fo:font-size="12pt" fo:font-weight="bold" style:font-size-asian="12pt" style:font-weight-asian="bold" style:font-name-complex="Liberation Serif"/>
    </style:style>
    <style:style style:name="P20" style:family="paragraph" style:parent-style-name="Standard">
      <style:paragraph-properties fo:margin-top="0.071cm" fo:margin-bottom="0cm" fo:line-height="97%" fo:text-align="center" style:justify-single-word="false"/>
      <style:text-properties style:font-name="Liberation Serif" fo:font-size="16pt" fo:letter-spacing="0.088cm" fo:font-weight="bold" style:font-size-asian="16pt" style:font-weight-asian="bold" style:font-name-complex="Liberation Serif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23" style:family="paragraph" style:parent-style-name="Standard">
      <style:paragraph-properties fo:margin-left="7.62cm" fo:margin-right="-0.004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706cm" fo:margin-bottom="0cm" fo:text-align="start" style:justify-single-word="false" fo:text-indent="0cm" style:auto-text-indent="false"/>
      <style:text-properties style:font-name="Liberation Serif" fo:font-size="12pt" style:font-size-asian="12pt" style:font-name-complex="Liberation Serif" style:font-size-complex="14pt"/>
    </style:style>
    <style:style style:name="P25" style:family="paragraph" style:parent-style-name="Standard">
      <style:paragraph-properties fo:margin-left="9.001cm" fo:margin-right="-0.004cm" fo:text-indent="-1.882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502cm" fo:margin-right="-0.004cm" fo:text-indent="-1.882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-0.004cm" fo:text-indent="0cm" style:auto-text-indent="false"/>
      <style:text-properties fo:color="#ff0000" fo:font-size="14pt" style:font-size-asian="14pt" style:font-size-complex="14pt"/>
    </style:style>
    <style:style style:name="P28" style:family="paragraph" style:parent-style-name="Heading_20_1" style:master-page-name="First_20_Page">
      <style:paragraph-properties fo:margin-left="9.502cm" fo:margin-right="0cm" fo:text-align="end" style:justify-single-word="false" fo:text-indent="0cm" style:auto-text-indent="false" style:page-number="auto"/>
      <style:text-properties style:font-name="Liberation Serif" fo:language="en" fo:country="US" fo:font-weight="normal" style:language-asian="zxx" style:country-asian="none" style:font-weight-asian="normal" style:font-name-complex="Liberation Serif" style:font-style-complex="normal" style:font-weight-complex="bold"/>
    </style:style>
    <style:style style:name="P29" style:family="paragraph" style:parent-style-name="Heading_20_1">
      <style:paragraph-properties fo:margin-left="9.502cm" fo:margin-right="0cm" fo:text-align="start" style:justify-single-word="false" fo:text-indent="0cm" style:auto-text-indent="false"/>
      <style:text-properties style:font-name="Liberation Serif" fo:font-weight="normal" style:font-weight-asian="normal" style:font-name-complex="Liberation Serif" style:font-style-complex="normal" style:font-weight-complex="bold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fo:font-size="12pt" style:font-size-asian="12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 style:font-weight-complex="bold"/>
    </style:style>
    <style:style style:name="T6" style:family="text">
      <style:text-properties fo:color="#ff0000" style:font-name="Liberation Serif" fo:font-size="14pt" style:font-size-asian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fo:font-size="14pt" style:font-size-asian="14pt" style:font-size-complex="14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33289238645970831" text:style-name="Outline">
        <text:list-item>
          <text:h text:style-name="P28" text:outline-level="1"><draw:frame draw:style-name="fr1" draw:name="Врезка1" text:anchor-type="char" svg:x="7.5cm" svg:y="0.367cm" fo:min-width="0.041cm" draw:z-index="1"><draw:text-box fo:min-height="0.041cm"><text:p text:style-name="P16"><draw:frame draw:style-name="fr2" draw:name="Рисунок 1" text:anchor-type="as-char" svg:width="1.185cm" svg:height="2cm" draw:z-index="2"><draw:image xlink:href="Pictures/20000007000012C400001DC91850679D.svm" xlink:type="simple" xlink:show="embed" xlink:actuate="onLoad"/></draw:frame></text:p></draw:text-box></draw:frame></text:h>
        </text:list-item>
        <text:list-item>
          <text:h text:style-name="P29" text:outline-level="1"><text:s text:c="10"/></text:h>
        </text:list-item>
      </text:list>
      <text:p text:style-name="P4"/>
      <text:p text:style-name="P6"/>
      <text:p text:style-name="P6"/>
      <text:p text:style-name="P19">СВЕРДЛОВСКАЯ ОБЛАСТЬ</text:p>
      <text:p text:style-name="P7">АДМИНИСТРАЦИЯ КАМЕНСК-УРАЛЬСКОГО ГОРОДСКОГО ОКРУГА</text:p>
      <text:p text:style-name="P20">ПОСТАНОВЛЕНИЕ</text:p>
      <text:p text:style-name="P24"><draw:line text:anchor-type="char" draw:z-index="0" draw:name="Line 3" draw:style-name="gr1" draw:text-style-name="P30" svg:x1="0cm" svg:y1="0.226cm" svg:x2="16.992cm" svg:y2="0.226cm"><text:p/></draw:line>от 17.12.2020 <text:s/>№ 955</text:p>
      <text:p text:style-name="P2"><text:s/></text:p>
      <text:p text:style-name="P12">О внесении изменений в постановление Администрации города Каменска-Уральского от 08.10.2018 № 867 «Об утверждении перечня видов муниципального контроля, осуществляемых на территории муниципального образования город Каменск-Уральский, и органов местного самоуправления, ответственных за их осуществление»</text:p>
      <text:p text:style-name="P8"/>
      <text:p text:style-name="P13"><text:span text:style-name="T4"><text:tab/></text:span><text:span text:style-name="T2">В целях приведения в соответствие с решениями Городской Думы города Каменска-Уральского от 17.06.2020 № 691 «О внесении изменений в Устав муниципального образования город Каменск-Уральский», от 22.07.2020 № 700 «О переименовании Администрации города Каменска-Уральского и о внесении изменений в решение Городской Думы города Каменска-Уральского от 27.04.2011 № 334 <text:s/>(в редакции решений Городской Думы города Каменска-Уральского <text:s/>от 19.03.2014 № 263, от 17.06.2015 № 443, от 07.08.2019 № 537) «Об утверждении Положения об Администрации города Каменска-Уральского», Администрация Каменск-Уральского городского округа</text:span></text:p>
      <text:p text:style-name="P5">ПОСТАНОВЛЯЕТ:</text:p>
      <text:p text:style-name="P21"><text:span text:style-name="T1">1. Внести <text:s/>в постановление Администрации города Каменска-Уральского от 08.10.2018 № 867 </text:span><text:span text:style-name="T2">«Об утверждении перечня видов муниципального контроля, осуществляемых на территории муниципального образования город Каменск-Уральский, и органов местного самоуправления, ответственных за их осуществление» (далее – Постановление) следующие изменения:</text:span></text:p>
      <text:p text:style-name="P22">1) в наименовании, пункте 1 Постановления слова «муниципального образования город Каменск-Уральский» заменить словами «Каменск-Уральского городского округа»;</text:p>
      <text:p text:style-name="P22">2) <text:s/>в пункте 3 <text:s/>Постановления слова «Администрации города С.И. Жукову» словами «Администрации городского округа Жукову С.И.».<text:bookmark text:name="Bookmark"/></text:p>
      <text:p text:style-name="P21"><text:span text:style-name="T1">2.</text:span><text:span text:style-name="T6"> </text:span><text:span text:style-name="T1">Изложить</text:span><text:span text:style-name="T2"> Приложение к Постановлению в новой редакции согласно Приложению к <text:s/>настоящему постановлению.</text:span></text:p>
      <text:p text:style-name="P21"><text:span text:style-name="T1">3.</text:span><text:span text:style-name="T2"> Опубликовать настоящее постановление в газете «Каменский рабочий» и разместить на официальном сайте муниципального образования.</text:span></text:p>
      <text:p text:style-name="P22">4. Контроль за выполнением настоящего постановления возложить на заместителя главы Администрации городского округа Жукову С.И.</text:p>
      <text:p text:style-name="P22"/>
      <text:p text:style-name="P3">Глава <text:line-break/>Каменск-Уральского городского округа<text:tab/><text:tab/><text:tab/><text:tab/><text:tab/> <text:s/>А.В. Шмыков</text:p>
      <text:p text:style-name="P25"><text:soft-page-break/><text:s text:c="15"/>Приложение <text:s/>к постановлению <text:s text:c="2"/>Администрации Каменск-Уральского городского округа </text:p>
      <text:p text:style-name="P26"><text:s text:c="11"/>от 17.12.2020 <text:s/>№ <text:s/>955 </text:p>
      <text:p text:style-name="P23"/>
      <text:p text:style-name="P17">ПЕРЕЧЕНЬ ВИДОВ МУНИЦИПАЛЬНОГО КОНТРОЛЯ, ОСУЩЕСТВЛЯЕМЫХ НА ТЕРРИТОРИИ КАМЕНСК-УРАЛЬСКОГО ГОРОДСКОГО ОКРУГА, И ОРГАНОВ МЕСТНОГО САМОУПРАВЛЕНИЯ, ОТВЕТСТВЕННЫХ ЗА ИХ ОСУЩЕСТВЛЕНИЕ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Вид муниципального контроля</text:p>
          </table:table-cell>
          <table:table-cell table:style-name="Таблица1.A1" office:value-type="string">
            <text:p text:style-name="P10">Орган местного самоуправления, ответственный за осуществление муниципального контроля</text:p>
          </table:table-cell>
        </table:table-row>
        <table:table-row table:style-name="Таблица1.1">
          <table:table-cell table:style-name="Таблица1.A1" office:value-type="string">
            <text:p text:style-name="P11">1. <text:s/>Муниципальный земельный контроль</text:p>
          </table:table-cell>
          <table:table-cell table:style-name="Таблица1.A1" office:value-type="string">
            <text:p text:style-name="P9">Орган местного самоуправления «Комитет по управлению имуществом Каменск-Уральского городского округа»</text:p>
          </table:table-cell>
        </table:table-row>
        <table:table-row table:style-name="Таблица1.1">
          <table:table-cell table:style-name="Таблица1.A1" office:value-type="string">
            <text:p text:style-name="P11">2. <text:s/>Муниципальный лесной <text:s/>контроль</text:p>
          </table:table-cell>
          <table:table-cell table:style-name="Таблица1.A1" office:value-type="string">
            <text:p text:style-name="P9">Орган местного самоуправления «Комитет по управлению имуществом Каменск-Уральского городского округа»</text:p>
          </table:table-cell>
        </table:table-row>
        <table:table-row table:style-name="Таблица1.1">
          <table:table-cell table:style-name="Таблица1.A1" office:value-type="string">
            <text:p text:style-name="P11">3. <text:s/>Муниципальный контроль за обеспечением сохранности автомобильных дорог местного значения в границах Каменск-Уральского городского округа</text:p>
          </table:table-cell>
          <table:table-cell table:style-name="Таблица1.A1" office:value-type="string">
            <text:p text:style-name="P9">Администрация Каменск-Уральского городского округа в лице Отраслевого органа Администрации Каменск-Уральского городского округа по городскому хозяйству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4">4. <text:s/>Муниципальный контроль в сфере благоустройства на территории Каменск-Уральского городского округа</text:span><text:span text:style-name="T7"> </text:span></text:p>
          </table:table-cell>
          <table:table-cell table:style-name="Таблица1.A1" office:value-type="string">
            <text:p text:style-name="P9">Администрация Каменск-Уральского городского округа в лице Отраслевого органа Администрации Каменск-Уральского городского округа по городскому хозяйству</text:p>
          </table:table-cell>
        </table:table-row>
        <table:table-row table:style-name="Таблица1.6">
          <table:table-cell table:style-name="Таблица1.A1" office:value-type="string">
            <text:p text:style-name="P11">5. <text:s/>Муниципальный контроль за использованием и охраной недр при добыче общераспространённых полезных ископаемых, а также при строительстве подземных сооружений, не связанных с добычей полезных ископаемых</text:p>
          </table:table-cell>
          <table:table-cell table:style-name="Таблица1.A1" office:value-type="string">
            <text:p text:style-name="P9">Администрация Каменск-Уральского городского округа в лице Отраслевого органа Администрации Каменск-Уральского городского округа по городскому хозяйству</text:p>
          </table:table-cell>
        </table:table-row>
        <table:table-row table:style-name="Таблица1.1">
          <table:table-cell table:style-name="Таблица1.A1" office:value-type="string">
            <text:p text:style-name="P11">6. <text:s/>Муниципальный жилищный контроль</text:p>
          </table:table-cell>
          <table:table-cell table:style-name="Таблица1.A1" office:value-type="string">
            <text:p text:style-name="P9">Администрация Каменск-Уральского городского округа в лице Отраслевого органа Администрации Каменск-Уральского городского округа по жилищному хозяйству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<text:span text:style-name="T4">7. <text:s/>Контроль за соблюдением законодательства в области розничной продажи алкогольной продукции</text:span><text:span text:style-name="T3"> </text:span><text:span text:style-name="T5">в</text:span><text:span text:style-name="T4"> Каменск-Уральском городского округе</text:span><text:span text:style-name="T8"> </text:span></text:p>
          </table:table-cell>
          <table:table-cell table:style-name="Таблица1.A1" office:value-type="string">
            <text:p text:style-name="P9">Администрация Каменск-Ураль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4">8. <text:s/>Муниципальный контроль в сфере торговой деятельности на территории Каменск-Уральского городского округа</text:span><text:span text:style-name="T7"> </text:span></text:p>
          </table:table-cell>
          <table:table-cell table:style-name="Таблица1.A1" office:value-type="string">
            <text:p text:style-name="P9">Администрация Каменск-Уральского городского округа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7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style-complex="italic"/>
    </style:style>
    <style:style style:name="Обычный_20_РАБОТЫ" style:display-name="Обычный РАБОТЫ" style:family="paragraph" style:parent-style-name="Standard" style:default-outline-level="" style:list-style-name="">
      <style:paragraph-properties fo:margin-left="0cm" fo:margin-right="0cm" fo:line-height="150%" fo:text-indent="1.251cm" style:auto-text-indent="false"/>
      <style:text-properties fo:font-size="14pt" style:font-size-asian="14pt" style:font-size-complex="11pt"/>
    </style:style>
    <style:style style:name="Знак2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language="en" fo:country="US" style:language-asian="en" style:country-asian="US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51cm" style:auto-text-indent="false"/>
      <style:text-properties fo:font-size="12.5pt" style:font-size-asian="12.5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94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78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979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mv</meta:initial-creator>
    <meta:editing-cycles>8</meta:editing-cycles>
    <meta:print-date>2020-12-18T10:16:50.87</meta:print-date>
    <meta:creation-date>2020-09-25T05:00:00</meta:creation-date>
    <dc:date>2020-12-18T10:27:26.09</dc:date>
    <meta:editing-duration>PT1H16M36S</meta:editing-duration>
    <meta:generator>OpenOffice/4.1.7$Win32 OpenOffice.org_project/417m1$Build-9800</meta:generator>
    <meta:document-statistic meta:table-count="1" meta:image-count="1" meta:object-count="0" meta:page-count="3" meta:paragraph-count="40" meta:word-count="459" meta:character-count="4206"/>
    <meta:user-defined meta:name="AppVersion">14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ost_admin_kam_ur_gor_okrug_27072020_gost" xlink:href=""/>
  </office:meta>
</office:document-meta>
</file>