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top="0cm" fo:margin-bottom="0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5.292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461cm"/>
    </style:style>
    <style:style style:name="Таблица1.G" style:family="table-column">
      <style:table-column-properties style:column-width="3.011cm"/>
    </style:style>
    <style:style style:name="Таблица1.H" style:family="table-column">
      <style:table-column-properties style:column-width="3.75cm"/>
    </style:style>
    <style:style style:name="Таблица1.I" style:family="table-column">
      <style:table-column-properties style:column-width="3.2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355cm" style:keep-together="true" fo:keep-together="auto"/>
    </style:style>
    <style:style style:name="Таблица1.E4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I8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Liberation Serif" style:font-name-complex="Liberation Serif1"/>
    </style:style>
    <style:style style:name="P2" style:family="paragraph" style:parent-style-name="Standard">
      <style:text-properties style:font-name="Liberation Serif" fo:font-size="14pt" style:font-size-asian="14pt" style:font-name-complex="Liberation Serif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name-complex="Liberation Serif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1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1"/>
    </style:style>
    <style:style style:name="P6" style:family="paragraph" style:parent-style-name="Standard">
      <style:paragraph-properties fo:text-align="justify" style:justify-single-word="false"/>
      <style:text-properties style:font-name="Liberation Serif" fo:background-color="#ffff00" style:font-name-complex="Liberation Serif1"/>
    </style:style>
    <style:style style:name="P7" style:family="paragraph" style:parent-style-name="Standard">
      <style:paragraph-properties fo:text-align="center" style:justify-single-word="false"/>
      <style:text-properties style:font-name="Liberation Serif" fo:background-color="#ffff00" style:font-name-complex="Liberation Serif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97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weight-complex="bold"/>
    </style:style>
    <style:style style:name="P13" style:family="paragraph" style:parent-style-name="Standard">
      <style:text-properties style:language-asian="en" style:country-asian="US"/>
    </style:style>
    <style:style style:name="P14" style:family="paragraph" style:parent-style-name="Standard">
      <style:text-properties fo:background-color="#ffff00" style:language-asian="en" style:country-asian="US"/>
    </style:style>
    <style:style style:name="P15" style:family="paragraph" style:parent-style-name="Standard">
      <style:paragraph-properties fo:margin-top="0.212cm" fo:margin-bottom="0cm" fo:text-align="center" style:justify-single-word="false"/>
    </style:style>
    <style:style style:name="P16" style:family="paragraph" style:parent-style-name="Standard">
      <style:paragraph-properties fo:margin-top="0.071cm" fo:margin-bottom="0cm" fo:line-height="97%" fo:text-align="center" style:justify-single-word="false"/>
    </style:style>
    <style:style style:name="P17" style:family="paragraph" style:parent-style-name="Standard">
      <style:paragraph-properties fo:margin-top="0.706cm" fo:margin-bottom="0cm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 style:master-page-name="Converted1">
      <style:paragraph-properties fo:text-align="end" style:justify-single-word="false" style:page-number="auto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ing_20_1">
      <style:paragraph-properties fo:margin-left="9.502cm" fo:margin-right="0cm" fo:text-align="start" style:justify-single-word="false" fo:text-indent="0cm" style:auto-text-indent="false"/>
    </style:style>
    <style:style style:name="P22" style:family="paragraph" style:parent-style-name="Heading_20_1" style:master-page-name="First_20_Page">
      <style:paragraph-properties fo:margin-left="9.502cm" fo:margin-right="0cm" fo:text-align="end" style:justify-single-word="false" fo:text-indent="0cm" style:auto-text-indent="false" style:page-number="auto"/>
      <style:text-properties style:font-name="Liberation Serif" fo:language="en" fo:country="US" fo:font-weight="normal" style:font-weight-asian="normal" style:font-name-complex="Liberation Serif1" style:font-style-complex="normal" style:font-weight-complex="bold"/>
    </style:style>
    <style:style style:name="P23" style:family="paragraph" style:parent-style-name="Text_20_body_20_indent">
      <style:paragraph-properties fo:margin-left="0.499cm" fo:margin-right="0cm" fo:text-indent="0cm" style:auto-text-indent="false"/>
      <style:text-properties style:font-name="Liberation Serif" style:font-name-complex="Liberation Serif1"/>
    </style:style>
    <style:style style:name="P24" style:family="paragraph" style:parent-style-name="Text_20_body_20_indent">
      <style:paragraph-properties fo:margin-left="0.499cm" fo:margin-right="0cm" fo:text-indent="1.27cm" style:auto-text-indent="false"/>
    </style:style>
    <style:style style:name="T1" style:family="text">
      <style:text-properties style:font-name="Liberation Serif" style:font-name-complex="Liberation Serif1"/>
    </style:style>
    <style:style style:name="T2" style:family="text">
      <style:text-properties style:font-name="Liberation Serif" fo:font-weight="normal" style:font-weight-asian="normal" style:font-name-complex="Liberation Serif1" style:font-style-complex="normal" style:font-weight-complex="bold"/>
    </style:style>
    <style:style style:name="T3" style:family="text">
      <style:text-properties style:font-name="Liberation Serif" fo:font-size="12pt" style:font-size-asian="12pt" style:font-name-complex="Liberation Serif1"/>
    </style:style>
    <style:style style:name="T4" style:family="text">
      <style:text-properties style:font-name="Liberation Serif" fo:font-size="12pt" style:font-size-asian="12pt" style:font-name-complex="Liberation Serif1" style:font-style-complex="normal" style:font-weight-complex="bold"/>
    </style:style>
    <style:style style:name="T5" style:family="text">
      <style:text-properties style:font-name="Liberation Serif" fo:font-size="12pt" fo:font-weight="bold" style:font-size-asian="12pt" style:font-weight-asian="bold" style:font-name-complex="Liberation Serif1"/>
    </style:style>
    <style:style style:name="T6" style:family="text">
      <style:text-properties style:font-name="Liberation Serif" fo:font-size="12pt" style:text-underline-style="solid" style:text-underline-width="auto" style:text-underline-color="font-color" style:font-size-asian="12pt" style:font-name-complex="Liberation Serif1"/>
    </style:style>
    <style:style style:name="T7" style:family="text">
      <style:text-properties style:font-name="Liberation Serif" fo:font-size="16pt" fo:letter-spacing="0.088cm" fo:font-weight="bold" style:font-size-asian="16pt" style:font-weight-asian="bold" style:font-name-complex="Liberation Serif1"/>
    </style:style>
    <style:style style:name="T8" style:family="text">
      <style:text-properties style:font-name="Liberation Serif" fo:font-size="14pt" style:font-size-asian="14pt" style:font-name-complex="Liberation Serif1"/>
    </style:style>
    <style:style style:name="T9" style:family="text">
      <style:text-properties style:font-name="Liberation Serif" fo:font-size="14pt" style:font-size-asian="14pt" style:font-name-complex="Liberation Serif1" style:font-size-complex="14pt"/>
    </style:style>
    <style:style style:name="T10" style:family="text">
      <style:text-properties style:font-name="Liberation Serif" fo:font-size="14pt" fo:font-weight="bold" style:font-size-asian="14pt" style:font-weight-asian="bold" style:font-name-complex="Liberation Serif1"/>
    </style:style>
    <style:style style:name="T11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12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T13" style:family="text">
      <style:text-properties style:font-name="Liberation Serif" fo:font-size="14pt" style:text-underline-style="solid" style:text-underline-width="auto" style:text-underline-color="font-color" style:font-size-asian="14pt" style:font-name-complex="Liberation Serif1" style:font-size-complex="14pt"/>
    </style:style>
    <style:style style:name="T14" style:family="text">
      <style:text-properties style:font-name="Liberation Serif" fo:background-color="#ffff00" style:font-name-complex="Liberation Serif1"/>
    </style:style>
    <style:style style:name="T15" style:family="text">
      <style:text-properties style:font-weight-complex="bold"/>
    </style:style>
    <style:style style:name="T16" style:family="text">
      <style:text-properties style:language-asian="en" style:country-asian="US"/>
    </style:style>
    <style:style style:name="T17" style:family="text">
      <style:text-properties fo:background-color="#ffff00" style:font-weight-complex="bold"/>
    </style:style>
    <style:style style:name="T18" style:family="text">
      <style:text-properties fo:color="#00000a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12914424099102918" text:style-name="Outline">
        <text:list-item>
          <text:h text:style-name="P22" text:outline-level="1"/>
        </text:list-item>
        <text:list-item>
          <text:h text:style-name="P21" text:outline-level="1"><text:span text:style-name="T2"><text:s text:c="10"/></text:span></text:h>
        </text:list-item>
      </text:list>
      <text:p text:style-name="P4"/>
      <text:p text:style-name="P5"/>
      <text:p text:style-name="P5"/>
      <text:p text:style-name="P15"><text:span text:style-name="T5">СВЕРДЛОВСКАЯ ОБЛАСТЬ</text:span></text:p>
      <text:p text:style-name="P9"><text:span text:style-name="T5">АДМИНИСТРАЦИЯ КАМЕНСК-УРАЛЬСКОГО ГОРОДСКОГО ОКРУГА</text:span></text:p>
      <text:p text:style-name="P16"><text:span text:style-name="T7">ПОСТАНОВЛЕНИЕ</text:span></text:p>
      <text:p text:style-name="P17"><text:span text:style-name="T3">от </text:span><text:span text:style-name="T6">01.10.2020</text:span><text:span text:style-name="T3"> № </text:span><text:span text:style-name="T6">729</text:span></text:p>
      <text:p text:style-name="P2"/>
      <text:p text:style-name="P2"/>
      <text:p text:style-name="P8"><text:span text:style-name="T11">Об утверждении Перечня налоговых расходов Каменск-Уральского городского округа на 2021 год и плановый период 2022-2023 годов</text:span></text:p>
      <text:p text:style-name="P23"/>
      <text:p text:style-name="P24"><text:span text:style-name="T9">В соответствии со статьей 174.3 Бюджетного кодекса Российской Федерации, на основании Порядка формирования Перечня налоговых расходов Каменск-Уральского городского округа, утвержденного постановлением Администрации города Каменска-Уральского от 27.07.2020 № 535 «Об утверждении Порядка формирования Перечня налоговых расходов Каменск-Уральского городского округа» Администрация Каменск-Уральского городского округа</text:span></text:p>
      <text:p text:style-name="P10"><text:span text:style-name="T10">ПОСТАНОВЛЯЕТ:</text:span></text:p>
      <text:p text:style-name="P18"><text:span text:style-name="T8">1. Утвердить Перечень налоговых расходов Каменск-Уральского городского округа на 2021 год и плановый период 2022 и 2023 годов (далее – Перечень) (прилагается).</text:span></text:p>
      <text:p text:style-name="P18"><text:span text:style-name="T8">2. Настоящее постановление разместить на официальном сайте муниципального образования.</text:span></text:p>
      <text:p text:style-name="P18"><text:span text:style-name="T8">3. Контроль за выполнением настоящего постановления возложить на заместителя главы Администрации городского округа Жукову С.И.</text:span></text:p>
      <text:p text:style-name="P3"/>
      <text:p text:style-name="P3"/>
      <text:p text:style-name="P10"><text:span text:style-name="T9">Глава <text:line-break/>Каменск-Уральского городского округа<text:tab/><text:tab/><text:tab/><text:tab/><text:tab/> <text:s/>А.В. Шмыков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/>
      <text:p text:style-name="P19"><text:span text:style-name="T9">Утвержден</text:span></text:p>
      <text:p text:style-name="P11"><text:span text:style-name="T9">постановлением Администрации</text:span></text:p>
      <text:p text:style-name="P11"><text:span text:style-name="T9">Каменск-Уральского городского округа</text:span></text:p>
      <text:p text:style-name="P11"><text:span text:style-name="T9">от </text:span><text:span text:style-name="T13">01.10.2020</text:span><text:span text:style-name="T9"> № </text:span><text:span text:style-name="T13">729</text:span></text:p>
      <text:p text:style-name="P11"><text:span text:style-name="T9">«Об утверждении Перечня налоговых расходов</text:span></text:p>
      <text:p text:style-name="P11"><text:span text:style-name="T9">Каменск-Уральского городского округа на 2021</text:span></text:p>
      <text:p text:style-name="P11"><text:span text:style-name="T9">год и плановый период 2022 и 2023 годов» </text:span></text:p>
      <text:p text:style-name="P2"/>
      <text:p text:style-name="P8"><text:span text:style-name="T9">Перечень</text:span></text:p>
      <text:p text:style-name="P8"><text:span text:style-name="T9">налоговых расходов Каменск-Уральского городского округа на 202</text:span><text:bookmark text:name="Bookmark"/><text:span text:style-name="T9">1 год и плановый период 2022 и 2023 год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0"><text:span text:style-name="T1">№ п/п</text:span></text:p>
          </table:table-cell>
          <table:table-cell table:style-name="Таблица1.A1" office:value-type="string">
            <text:p text:style-name="P8"><text:span text:style-name="T15">Краткое наименование</text:span></text:p>
            <text:p text:style-name="P8"><text:span text:style-name="T15"><text:s/>налогового расхода</text:span></text:p>
          </table:table-cell>
          <table:table-cell table:style-name="Таблица1.A1" office:value-type="string">
            <text:p text:style-name="P8"><text:span text:style-name="T15">Полное наименование налогового расхода</text:span></text:p>
          </table:table-cell>
          <table:table-cell table:style-name="Таблица1.A1" office:value-type="string">
            <text:p text:style-name="P8"><text:span text:style-name="T15">Реквизиты правового акта, устанавливающего налоговый расход</text:span></text:p>
          </table:table-cell>
          <table:table-cell table:style-name="Таблица1.A1" office:value-type="string">
            <text:p text:style-name="P8"><text:span text:style-name="T15">Категории плательщиков налога, <text:s/>для которых предусмот-рены налоговые льготы, освобожде-ния и иные преференции</text:span></text:p>
          </table:table-cell>
          <table:table-cell table:style-name="Таблица1.A1" office:value-type="string">
            <text:p text:style-name="P8"><text:span text:style-name="T15">Целевая категория налогового расхода </text:span></text:p>
            <text:p text:style-name="P3"/>
          </table:table-cell>
          <table:table-cell table:style-name="Таблица1.A1" office:value-type="string">
            <text:p text:style-name="P8"><text:span text:style-name="T15">Наименование муниципальной программы / документа, отражающего цели социально-экономической политики</text:span></text:p>
          </table:table-cell>
          <table:table-cell table:style-name="Таблица1.A1" office:value-type="string">
            <text:p text:style-name="P8"><text:span text:style-name="T15">Наименование структурного элемента муниципальной программы / <text:s/>документа, отражающего цели социально-экономической политики</text:span></text:p>
            <text:p text:style-name="P12"/>
          </table:table-cell>
          <table:table-cell table:style-name="Таблица1.A1" office:value-type="string">
            <text:p text:style-name="P8"><text:span text:style-name="T15">Куратор налогового расхода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1">1</text:span></text:p>
          </table:table-cell>
          <table:table-cell table:style-name="Таблица1.A1" office:value-type="string">
            <text:p text:style-name="P8">Освобождение от уплаты земельного налога организаций в отношении земель общего пользования</text:p>
          </table:table-cell>
          <table:table-cell table:style-name="Таблица1.A1" office:value-type="string">
            <text:p text:style-name="P8">Освобождение от уплаты земельного налога организации в отношении земель общего пользования</text:p>
          </table:table-cell>
          <table:table-cell table:style-name="Таблица1.A1" office:value-type="string">
            <text:p text:style-name="P8">Решение Городской Думы города Каменска-Уральского от 21.09.2011 № 397 «Об установлении и введении в действие земельного налога на территории муниципального образования город Каменск-Уральский»</text:p>
          </table:table-cell>
          <table:table-cell table:style-name="Таблица1.A1" office:value-type="string">
            <text:p text:style-name="P8">Юридические лица</text:p>
          </table:table-cell>
          <table:table-cell table:style-name="Таблица1.A1" office:value-type="string">
            <text:p text:style-name="P8">Стимулирую-щая</text:p>
          </table:table-cell>
          <table:table-cell table:style-name="Таблица1.A1" office:value-type="string">
            <text:p text:style-name="P8">Развитие малого и среднего предпринимательства, внутреннего и въездного туризма в Каменск-Уральском городском округе</text:p>
            <text:p text:style-name="P8">на 2020 - 2026 годы</text:p>
          </table:table-cell>
          <table:table-cell table:style-name="Таблица1.A1" office:value-type="string">
            <text:p text:style-name="P8">Подпрограмма «Содействие развитию малого и среднего предпринимательства в Каменск-Уральском городском округе</text:p>
            <text:p text:style-name="P8">на 2020 - 2026 годы»</text:p>
          </table:table-cell>
          <table:table-cell table:style-name="Таблица1.A1" office:value-type="string">
            <text:p text:style-name="P8">Отдел развития потребительского рынка, предпринима-тельства и туризма Администрации Каменск-Уральского</text:p>
            <text:p text:style-name="P8">городского округа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0"><text:span text:style-name="T1">2</text:span></text:p>
          </table:table-cell>
          <table:table-cell table:style-name="Таблица1.A1" table:number-rows-spanned="5" office:value-type="string">
            <text:p text:style-name="P8">Освобождение от уплаты земельного <text:soft-page-break/>налога муници-пальных учреждений</text:p>
          </table:table-cell>
          <table:table-cell table:style-name="Таблица1.A1" table:number-rows-spanned="5" office:value-type="string">
            <text:p text:style-name="P8">Освобождение от уплаты земельного налога муниципальных казенных <text:soft-page-break/>учреждений, муниципальных бюджетных учреждений и муниципальных автономных учреждений Каменск-Уральского</text:p>
            <text:p text:style-name="P8">городского округа</text:p>
          </table:table-cell>
          <table:table-cell table:style-name="Таблица1.A1" table:number-rows-spanned="5" office:value-type="string">
            <text:p text:style-name="P8">-«-</text:p>
          </table:table-cell>
          <table:table-cell table:style-name="Таблица1.A1" table:number-rows-spanned="5" office:value-type="string">
            <text:p text:style-name="P8">Юридические лица </text:p>
          </table:table-cell>
          <table:table-cell table:style-name="Таблица1.A1" table:number-rows-spanned="5" office:value-type="string">
            <text:p text:style-name="P8">Техническая</text:p>
          </table:table-cell>
          <table:table-cell table:style-name="Таблица1.A1" office:value-type="string">
            <text:p text:style-name="P8">1. Обеспечение функционирования городского <text:soft-page-break/>хозяйства в Каменск-Уральском городском округе </text:p>
            <text:p text:style-name="P8">на 2020 - 2026 годы</text:p>
            <text:p text:style-name="P1"/>
          </table:table-cell>
          <table:table-cell table:style-name="Таблица1.A1" office:value-type="string">
            <text:p text:style-name="P8">Подпрограмма «Обеспечение реализации <text:soft-page-break/>муниципальной программы «Обеспечение функционирования городского хозяйства в Каменск-Уральском городском округе</text:p>
            <text:p text:style-name="P8">на 2020 - 2026 годы»</text:p>
          </table:table-cell>
          <table:table-cell table:style-name="Таблица1.A1" office:value-type="string">
            <text:p text:style-name="P8">Отраслевой орган Администрации Каменск-<text:soft-page-break/>Уральского городского округа по городскому хозяйству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2. Развитие муниципальной системы образования в Каменск-Уральском городском округе</text:p>
            <text:p text:style-name="P8">на 2020 - 2026 годы</text:p>
          </table:table-cell>
          <table:table-cell table:style-name="Таблица1.A1" office:value-type="string">
            <text:p text:style-name="P8">Задача «Обеспечение деятельности муниципальных учреждений в сфере образования»</text:p>
          </table:table-cell>
          <table:table-cell table:style-name="Таблица1.A1" office:value-type="string">
            <text:p text:style-name="P8">Орган местного самоуправления «Управление образования Каменск-Уральского городского округа»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3. Развитие сферы культуры в Каменск-Уральском городском округе</text:p>
            <text:p text:style-name="P8">на 2020 - 2026 годы</text:p>
          </table:table-cell>
          <table:table-cell table:style-name="Таблица1.A1" office:value-type="string">
            <text:p text:style-name="P8">Задача «Обеспечение деятельности муниципальных учреждений сферы культуры»</text:p>
          </table:table-cell>
          <table:table-cell table:style-name="Таблица1.A1" office:value-type="string">
            <text:p text:style-name="P8">Орган местного самоуправления «Управление культуры Каменск-Уральского городского округа»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4. Развитие физической культуры и спорта в Каменск-Уральском городском округе на 2020 - 2026 годы</text:p>
          </table:table-cell>
          <table:table-cell table:style-name="Таблица1.A1" office:value-type="string">
            <text:p text:style-name="P8">Задача «Оказание экономической поддержки муниципальным учреждениям <text:s/>физической культуры и спорта»</text:p>
          </table:table-cell>
          <table:table-cell table:style-name="Таблица1.A1" office:value-type="string">
            <text:p text:style-name="P8">Орган местного самоуправления «Управление по физической культуре и спорту Каменск-Уральского городского округа»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5. Управление муниципальной собственностью в Каменск-Уральском городском округе на 2020 - <text:soft-page-break/>2026 годы</text:p>
          </table:table-cell>
          <table:table-cell table:style-name="Таблица1.A1" office:value-type="string">
            <text:p text:style-name="P8">Целевой показатель «Финансовое обеспечение исполнения муниципального задания подведомственными <text:soft-page-break/>учреждениями»</text:p>
          </table:table-cell>
          <table:table-cell table:style-name="Таблица1.A1" office:value-type="string">
            <text:p text:style-name="P8">Орган местного самоуправления «Комитет по управлению имуществом Каменск-Уральского <text:soft-page-break/>городского округа»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0"><text:span text:style-name="T1">3</text:span></text:p>
          </table:table-cell>
          <table:table-cell table:style-name="Таблица1.A1" table:number-rows-spanned="2" office:value-type="string">
            <text:p text:style-name="P8">Освобождение от уплаты земельного налога <text:s/>органов местного самоуправ-ления</text:p>
          </table:table-cell>
          <table:table-cell table:style-name="Таблица1.A1" table:number-rows-spanned="2" office:value-type="string">
            <text:p text:style-name="P8">Освобождение от уплаты земельного налога органов местного самоуправления Каменск-Уральского</text:p>
            <text:p text:style-name="P8">городского округа</text:p>
          </table:table-cell>
          <table:table-cell table:style-name="Таблица1.A1" table:number-rows-spanned="2" office:value-type="string">
            <text:p text:style-name="P8">-«-</text:p>
          </table:table-cell>
          <table:table-cell table:style-name="Таблица1.A1" table:number-rows-spanned="2" office:value-type="string">
            <text:p text:style-name="P8">Юридические лица</text:p>
          </table:table-cell>
          <table:table-cell table:style-name="Таблица1.A1" table:number-rows-spanned="2" office:value-type="string">
            <text:p text:style-name="P8">Техническая</text:p>
          </table:table-cell>
          <table:table-cell table:style-name="Таблица1.A1" office:value-type="string">
            <text:p text:style-name="P8">1. Обеспечение развития гражданского общества и муниципального управления в Каменск-Уральском городском округе</text:p>
            <text:p text:style-name="P8">на 2020 - 2026 годы</text:p>
          </table:table-cell>
          <table:table-cell table:style-name="Таблица1.A1" office:value-type="string">
            <text:p text:style-name="P8">Подпрограмма «Обеспечивающая»</text:p>
          </table:table-cell>
          <table:table-cell table:style-name="Таблица1.I8" office:value-type="string">
            <text:p text:style-name="P8">Отдел бухгалтерского учета, отчетности и закупок Администрации Каменск-Уральского</text:p>
            <text:p text:style-name="P8">городского округа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8" office:value-type="string">
            <text:p text:style-name="P8">2. Развитие муниципальной системы образования в Каменск-Уральском городском округе</text:p>
            <text:p text:style-name="P8">на 2020 - 2026 годы</text:p>
          </table:table-cell>
          <table:table-cell table:style-name="Таблица1.A1" office:value-type="string">
            <text:p text:style-name="P8">Задача «Обеспечение деятельности муниципального органа в сфере образования»</text:p>
            <text:p text:style-name="P7"/>
          </table:table-cell>
          <table:table-cell table:style-name="Таблица1.A1" office:value-type="string">
            <text:p text:style-name="P8">Орган местного самоуправления «Управление образования Каменск-Уральского городского округа»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4</text:span></text:p>
          </table:table-cell>
          <table:table-cell table:style-name="Таблица1.A1" office:value-type="string">
            <text:p text:style-name="P8">Освобождение от уплаты земельного налога <text:s/>организаций, обеспечива-ющих занятость инвалидов</text:p>
          </table:table-cell>
          <table:table-cell table:style-name="Таблица1.A1" office:value-type="string">
            <text:p text:style-name="P8"><text:a xlink:type="simple" xlink:href="consultantplus://offline/ref=01B60DE3C406DDD480FA709B54FD64221B6AF7B6E27A9685011372CEAA819F39fDz1K" text:style-name="Internet_20_link" text:visited-style-name="Visited_20_Internet_20_Link"><text:span text:style-name="T18">Освобождение от уплаты земельного налога организаций и индивидуальных предпринимателей в отношении земельных участков площадью не более 100 квадратных метров со среднесписочной численностью работников не менее 10 человек, в которых (у которых) инвалиды составляют не менее 50 процентов от общего числа работников в течение налогового периода и доля расходов на оплату труда которых составляет не менее 25 процентов от общего фонда оплаты труда организации (у индивидуального </text:span></text:a><text:soft-page-break/><text:a xlink:type="simple" xlink:href="consultantplus://offline/ref=01B60DE3C406DDD480FA709B54FD64221B6AF7B6E27A9685011372CEAA819F39fDz1K" text:style-name="Internet_20_link" text:visited-style-name="Visited_20_Internet_20_Link"><text:span text:style-name="T18">предпринимателя); при этом заработная плата инвалидов не должна быть ниже величины прожиточного минимума в Свердловской области для трудоспособного населения</text:span></text:a></text:p>
          </table:table-cell>
          <table:table-cell table:style-name="Таблица1.A1" office:value-type="string">
            <text:p text:style-name="P8">-«-</text:p>
          </table:table-cell>
          <table:table-cell table:style-name="Таблица1.A1" office:value-type="string">
            <text:p text:style-name="P8">Юридические лица и физические лица</text:p>
          </table:table-cell>
          <table:table-cell table:style-name="Таблица1.A1" office:value-type="string">
            <text:p text:style-name="P8">Социальная</text:p>
          </table:table-cell>
          <table:table-cell table:style-name="Таблица1.A1" office:value-type="string">
            <text:p text:style-name="P8">Реализация социальной политики в Каменск-Уральском городском округе</text:p>
            <text:p text:style-name="P10">на 2020 - 2026 годы</text:p>
          </table:table-cell>
          <table:table-cell table:style-name="Таблица1.A1" office:value-type="string">
            <text:p text:style-name="P8">Подпрограмма «Дополнительные меры социальной поддержки населения в Каменск-Уральском городском округе</text:p>
            <text:p text:style-name="P8">на 2020-2026 годы»</text:p>
          </table:table-cell>
          <table:table-cell table:style-name="Таблица1.A1" office:value-type="string">
            <text:p text:style-name="P8">Отдел по социальным и жилищным вопросам Администрации Каменск-Уральского</text:p>
            <text:p text:style-name="P8">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5</text:span></text:p>
          </table:table-cell>
          <table:table-cell table:style-name="Таблица1.A1" office:value-type="string">
            <text:p text:style-name="P8">Освобождение от уплаты земельного налога <text:s/>участников и инвалидов Великой Отечественной войны</text:p>
          </table:table-cell>
          <table:table-cell table:style-name="Таблица1.A1" office:value-type="string">
            <text:p text:style-name="P8">Освобождение от уплаты земельного налога участников и инвалидов Великой Отечественной войны</text:p>
          </table:table-cell>
          <table:table-cell table:style-name="Таблица1.A1" office:value-type="string">
            <text:p text:style-name="P8">-«-</text:p>
          </table:table-cell>
          <table:table-cell table:style-name="Таблица1.A1" office:value-type="string">
            <text:p text:style-name="P8">Физические лица</text:p>
          </table:table-cell>
          <table:table-cell table:style-name="Таблица1.A1" office:value-type="string">
            <text:p text:style-name="P8">Социальная</text:p>
          </table:table-cell>
          <table:table-cell table:style-name="Таблица1.I8" office:value-type="string">
            <text:p text:style-name="P8">Реализация социальной политики в Каменск-Уральском городском округе </text:p>
            <text:p text:style-name="P8">на 2020 - 2026 годы</text:p>
          </table:table-cell>
          <table:table-cell table:style-name="Таблица1.I8" office:value-type="string">
            <text:p text:style-name="P8">Подпрограмма «Дополнительные меры социальной поддержки населения в Каменск-Уральском городском округе </text:p>
            <text:p text:style-name="P8">на 2020-2026 годы»</text:p>
          </table:table-cell>
          <table:table-cell table:style-name="Таблица1.I8" office:value-type="string">
            <text:p text:style-name="P8">Отдел по социальным и жилищным вопросам Администрации Каменск-Уральского</text:p>
            <text:p text:style-name="P8">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6</text:span></text:p>
          </table:table-cell>
          <table:table-cell table:style-name="Таблица1.A1" office:value-type="string">
            <text:p text:style-name="P8">Освобождение от уплаты земельного налога <text:s/>резидентов территории опережающего социально-экономичес-</text:p>
            <text:p text:style-name="P8">кого развития</text:p>
          </table:table-cell>
          <table:table-cell table:style-name="Таблица1.A1" office:value-type="string">
            <text:p text:style-name="P8">Освобождение от уплаты земельного налога резидентов территории опережающего социально-экономического развития, в отношении земельных участков, используемых для целей осуществления инвестиционных проектов в соответствии с соглашением об осуществлении деятельности, в течение пяти последовательных налоговых периодов, считая с налогового периода, в котором был получен статус резидента территории опережающего социально-экономического развития</text:p>
          </table:table-cell>
          <table:table-cell table:style-name="Таблица1.A1" office:value-type="string">
            <text:p text:style-name="P8">-«-</text:p>
          </table:table-cell>
          <table:table-cell table:style-name="Таблица1.A1" office:value-type="string">
            <text:p text:style-name="P8">Юридические лица</text:p>
          </table:table-cell>
          <table:table-cell table:style-name="Таблица1.A1" office:value-type="string">
            <text:p text:style-name="P8">Стимулирую-щая</text:p>
          </table:table-cell>
          <table:table-cell table:style-name="Таблица1.I8" office:value-type="string">
            <text:p text:style-name="P8">Развитие малого и среднего предпринимательства, внутреннего и въездного туризма в Каменск-Уральском городском округе</text:p>
            <text:p text:style-name="P8">на 2020 - 2026 годы</text:p>
          </table:table-cell>
          <table:table-cell table:style-name="Таблица1.I8" office:value-type="string">
            <text:p text:style-name="P8">Подпрограмма «Содействие развитию малого и среднего предпринимательства в Каменск-Уральском городском округе</text:p>
            <text:p text:style-name="P8">на 2020 - 2026 годы»</text:p>
          </table:table-cell>
          <table:table-cell table:style-name="Таблица1.I8" office:value-type="string">
            <text:p text:style-name="P8">Отдел развития потребительского рынка, предприниматель-ства и туризма Администрации Каменск-Уральского городского округа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7</text:span></text:p>
          </table:table-cell>
          <table:table-cell table:style-name="Таблица1.A1" office:value-type="string">
            <text:p text:style-name="P8">Уплата земельного налога в размере 70% от рассчитанного размера земельного налога за земельные <text:soft-page-break/>участки, предназначен-ные для осуществления <text:s/>деятельности в сфере торговли, общественного питания и бытового обслуживания и расположенные </text:p>
            <text:p text:style-name="P8">в жилом районе «Старый город», ограниченном левым берегом реки Исеть, правым берегом реки Каменка и переулком Санаторный</text:p>
          </table:table-cell>
          <table:table-cell table:style-name="Таблица1.A1" office:value-type="string">
            <text:p text:style-name="P8">Предоставление юридическим и физическим лицам, осуществляющим деятельность в сфере торговли, общественного питания и бытового обслуживания, льготы в виде уплаты земельного налога в размере 70% от рассчитанного размера <text:soft-page-break/>земельного налога за земельные участки, предназначенные для осуществления указанной деятельности и расположенные в жилом районе «Старый город», ограниченном левым берегом реки Исеть, правым берегом реки Каменка и переулком Санаторный</text:p>
          </table:table-cell>
          <table:table-cell table:style-name="Таблица1.A1" office:value-type="string">
            <text:p text:style-name="P8">-«-</text:p>
          </table:table-cell>
          <table:table-cell table:style-name="Таблица1.A1" office:value-type="string">
            <text:p text:style-name="P8">Юридические лица</text:p>
          </table:table-cell>
          <table:table-cell table:style-name="Таблица1.A1" office:value-type="string">
            <text:p text:style-name="P8">Стимулирую-щая</text:p>
          </table:table-cell>
          <table:table-cell table:style-name="Таблица1.I8" office:value-type="string">
            <text:p text:style-name="P8">Развитие малого и среднего предпринимательства, внутреннего и въездного туризма в Каменск-Уральском <text:soft-page-break/>городском округе</text:p>
            <text:p text:style-name="P8">на 2020 - 2026 годы</text:p>
          </table:table-cell>
          <table:table-cell table:style-name="Таблица1.I8" office:value-type="string">
            <text:p text:style-name="P8">Подпрограмма «Содействие развитию малого и среднего предпринимательства в Каменск-Уральском городском округе</text:p>
            <text:p text:style-name="P8">на 2020 - 2026 годы»</text:p>
          </table:table-cell>
          <table:table-cell table:style-name="Таблица1.I8" office:value-type="string">
            <text:p text:style-name="P8">Отдел развития потребительского рынка, предприниматель-ства и туризма Администрации Каменск-Уральского</text:p>
            <text:p text:style-name="P10">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8</text:span></text:p>
          </table:table-cell>
          <table:table-cell table:style-name="Таблица1.A1" office:value-type="string">
            <text:p text:style-name="P8">Уменьшение налогообла-гаемой базы на 750000 рублей <text:s/>в отношении одного из земельных участков, занятых жилищным фондом, приобретенных (используемых) для личного подсобного хозяйства или <text:soft-page-break/>находящихся в составе дачных, садоводческих и огородни-ческих объединений;<text:line-break/>уменьшение налогообла-гемой базы на 35000 рублей <text:s/>в отношении одного из земельных участков, предназна-ченных для размещения гаражей и автостоянок для хранения индиви-дуального автотранспорта</text:p>
          </table:table-cell>
          <table:table-cell table:style-name="Таблица1.A1" office:value-type="string">
            <text:p text:style-name="P8">Уменьшение налоговой базы на не облагаемую налогом сумму в размере:<text:line-break/>- 750000 рублей на одного налогоплательщика в отношении одного из земельных участков по усмотрению налогоплательщика, облагаемых по налоговой ставке 0,1%, находящихся в собственности, постоянном (бессрочном) пользовании или пожизненном наследуемом владении и не используемых в целях осуществления <text:soft-page-break/>предпринимательской деятельности;<text:line-break/>- 35000 рублей на одного налогоплательщика в отношении одного из земельных участков по усмотрению налогоплательщика, предназначенных для размещения гаражей и автостоянок для хранения индивидуального автотранспорта, находящихся в собственности, постоянном (бессрочном) пользовании или пожизненном наследуемом владении и не используемых в целях осуществления предпринимательской деятельности.<text:line-break/>Право на уменьшение налоговой базы в соответствии с частью первой пункта 2 статьи 4 Приложения к решению Городской Думы города Каменска-Уральского от 21.09.2011 № 397 имеют налогоплательщики, относящиеся к одной из следующих категорий:<text:line-break/>1) Герои Советского Союза, Герои Российской Федерации, Герои Социалистического Труда и полные кавалеры ордена Славы, Трудовой Славы и «За службу Родине в Вооруженных Силах СССР»;<text:line-break/>2) инвалиды I и II групп инвалидности;<text:line-break/>3) инвалиды с детства, дети-инвалиды;<text:line-break/>4) ветераны Великой <text:soft-page-break/>Отечественной войны</text:p>
            <text:p text:style-name="P8">(за исключением указанных в подпункте 5 пункта 1 статьи 4 Приложения к решению Городской Думы города Каменска-Уральского от 21.09.2011 № 397), </text:p>
            <text:p text:style-name="P8">а также ветераны и инвалиды боевых действий;<text:line-break/>5) физические лица, имеющие право на получение социальной поддержки в соответствии с Законом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 и в соответствии с Федеральным законом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;<text:line-break/>6) физические лица, принимавшие в составе подразделений особого риска непосредственное участие в испытаниях ядерного и <text:soft-page-break/>термоядерного оружия, ликвидации аварий ядерных установок на средствах вооружения и военных объектах;<text:line-break/>7) физические лица, получившие или перенесшие лучевую болезнь или ставшие инвалидами в результате испытаний, учений и иных работ, связанных с любыми видами ядерных установок, включая ядерное оружие и космическую технику;<text:line-break/>8) члены многодетных семей;<text:line-break/>9) члены семей солдат, матросов, сержантов и старшин на период прохождения срочной военной службы (по призыву);<text:line-break/>10) дети-сироты;<text:line-break/>11) пенсионеры по старости;<text:line-break/>12) граждане, достигшие возраста 60 и 55 лет (соответственно мужчины и женщины);<text:line-break/>13) граждане, у которых в соответствии с Федеральным законом «О страховых пенсиях» возникло право на страховую пенсию по старости, срок назначения которой или возраст для назначения которой не наступили</text:p>
          </table:table-cell>
          <table:table-cell table:style-name="Таблица1.A1" office:value-type="string">
            <text:p text:style-name="P8">-«-</text:p>
          </table:table-cell>
          <table:table-cell table:style-name="Таблица1.A1" office:value-type="string">
            <text:p text:style-name="P8">Физические лица</text:p>
          </table:table-cell>
          <table:table-cell table:style-name="Таблица1.A1" office:value-type="string">
            <text:p text:style-name="P8">Социальная</text:p>
          </table:table-cell>
          <table:table-cell table:style-name="Таблица1.A1" office:value-type="string">
            <text:p text:style-name="P8">Реализация социальной политики в Каменск-Уральском городском округе </text:p>
            <text:p text:style-name="P8">на 2020 - 2026 годы</text:p>
          </table:table-cell>
          <table:table-cell table:style-name="Таблица1.A1" office:value-type="string">
            <text:p text:style-name="P8">Подпрограмма «Дополнительные меры социальной поддержки населения в Каменск-Уральском городском округе на 2020-2026 годы»</text:p>
          </table:table-cell>
          <table:table-cell table:style-name="Таблица1.A1" office:value-type="string">
            <text:p text:style-name="P8">Отдел по социальным и жилищным вопросам Администрации Каменск-Уральского</text:p>
            <text:p text:style-name="P8">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9</text:span></text:p>
          </table:table-cell>
          <table:table-cell table:style-name="Таблица1.A1" office:value-type="string">
            <text:p text:style-name="P8">Снижение налоговой ставки по налогу на имущество физических лиц в отношении </text:p>
            <text:p text:style-name="P8"><text:soft-page-break/>администра-тивно-деловых центров и торговых центров (комплексов) и помещений в них</text:p>
          </table:table-cell>
          <table:table-cell table:style-name="Таблица1.A1" office:value-type="string">
            <text:p text:style-name="P8">Снижение налоговой ставки по налогу на имущество физических лиц в отношении <text:s/>объектов налогообложения, включенных в перечень, определяемый в соответствии с пунктом 7 статьи 378.2 Налогового кодекса Российской <text:soft-page-break/>Федерации, в отношении объектов налогообложения, предусмотренных абзацем вторым пункта 10 статьи 378.2 Налогового кодекса Российской Федерации, в отношении объектов налогообложения, кадастровая стоимость каждого из которых превышает 300 миллионов рублей</text:p>
          </table:table-cell>
          <table:table-cell table:style-name="Таблица1.A1" office:value-type="string">
            <text:p text:style-name="P8">Решение Городской Думы города Каменска-Уральского от 13.11.2019 № 614 «Об установлении на территории муниципального <text:soft-page-break/>образования город Каменск-Уральский налога на имущество физических лиц» </text:p>
          </table:table-cell>
          <table:table-cell table:style-name="Таблица1.A1" office:value-type="string">
            <text:p text:style-name="P8">Физические лица</text:p>
          </table:table-cell>
          <table:table-cell table:style-name="Таблица1.A1" office:value-type="string">
            <text:p text:style-name="P8">Стимулирую-щая</text:p>
          </table:table-cell>
          <table:table-cell table:style-name="Таблица1.A1" office:value-type="string">
            <text:p text:style-name="P8">Развитие малого и среднего предпринимательства, внутреннего и въездного туризма в Каменск-<text:soft-page-break/>Уральском</text:p>
            <text:p text:style-name="P8">городском округе</text:p>
            <text:p text:style-name="P8">на 2020 - 2026 годы</text:p>
          </table:table-cell>
          <table:table-cell table:style-name="Таблица1.A1" office:value-type="string">
            <text:p text:style-name="P8">Подпрограмма «Содействие развитию малого и среднего предпринимательства в Каменск-Уральском городском округе</text:p>
            <text:p text:style-name="P8"><text:s/>на 2020 - 2026 годы»</text:p>
          </table:table-cell>
          <table:table-cell table:style-name="Таблица1.A1" office:value-type="string">
            <text:p text:style-name="P8">Отдел развития потребительского рынка, предприниматель-ства и туризма Администрации Каменск-Уральского</text:p>
            <text:p text:style-name="P8"><text:soft-page-break/>городского округа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style-complex="italic"/>
    </style:style>
    <style:style style:name="Обычный_20_РАБОТЫ" style:display-name="Обычный РАБОТЫ" style:family="paragraph" style:parent-style-name="Standard" style:default-outline-level="" style:list-style-name="">
      <style:paragraph-properties fo:margin-left="0cm" fo:margin-right="0cm" fo:line-height="150%" fo:text-indent="1.251cm" style:auto-text-indent="false"/>
      <style:text-properties fo:font-size="14pt" style:font-size-asian="14pt" style:font-size-complex="11pt"/>
    </style:style>
    <style:style style:name="Знак2" style:family="paragraph" style:parent-style-name="Standard" style:default-outline-level="" style:list-style-name="">
      <style:paragraph-properties fo:margin-top="0cm" fo:margin-bottom="0.282cm" fo:line-height="0.423cm"/>
      <style:text-properties style:font-name="Arial1" fo:language="en" fo:country="US" style:language-asian="en" style:country-asian="US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51cm" style:auto-text-indent="false"/>
      <style:text-properties fo:font-size="12.5pt" style:font-size-asian="12.5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501cm" fo:margin-left="2cm" fo:margin-right="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page-number text:select-page="current">1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5</meta:editing-cycles>
    <meta:print-date>2020-09-30T05:18:00</meta:print-date>
    <meta:creation-date>2020-09-30T04:39:00</meta:creation-date>
    <dc:date>2020-10-22T15:34:36.73</dc:date>
    <meta:editing-duration>PT27M18S</meta:editing-duration>
    <meta:generator>OpenOffice/4.1.7$Win32 OpenOffice.org_project/417m1$Build-9800</meta:generator>
    <meta:document-statistic meta:table-count="1" meta:image-count="0" meta:object-count="0" meta:page-count="10" meta:paragraph-count="163" meta:word-count="1710" meta:character-count="14156"/>
    <meta:user-defined meta:name="AppVersion">14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ost_admin_kam_ur_gor_okrug_27072020_gost" xlink:href=""/>
  </office:meta>
</office:document-meta>
</file>