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 fo:background-color="#FFFFFF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16in" fo:background-color="#FFFFFF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P53" style:parent-style-name="Обычный" style:family="paragraph">
      <style:paragraph-properties fo:widows="2" fo:orphans="2" style:text-autospace="ideograph-alpha" fo:text-align="center" fo:margin-bottom="0.1111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6" style:parent-style-name="Обычный" style:family="paragraph">
      <style:paragraph-properties fo:text-align="center" fo:background-color="#FFFFFF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/>
    </style:style>
    <style:style style:name="P90" style:parent-style-name="Обычный" style:family="paragraph">
      <style:paragraph-properties fo:text-align="center" fo:background-color="#FFFFFF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4" style:parent-style-name="Обычный" style:family="paragraph">
      <style:paragraph-properties fo:text-align="center" fo:background-color="#FFFFFF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9" style:parent-style-name="Обычный" style:family="paragraph">
      <style:paragraph-properties fo:text-align="center" fo:background-color="#FFFFFF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16in" fo:background-color="#FFFFFF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16in" fo:background-color="#FFFFFF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16in" fo:background-color="#FFFFFF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16in" fo:background-color="#FFFFFF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16in" fo:background-color="#FFFFFF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16in" fo:background-color="#FFFFFF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16in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16in" fo:background-color="#FFFFFF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16in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16in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center" fo:background-color="#FFFFFF"/>
    </style:style>
    <style:style style:name="T2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16in" fo:background-color="#FFFFFF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16in" fo:background-color="#FFFFFF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16in" fo:background-color="#FFFFFF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16in" fo:background-color="#FFFFFF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16in" fo:background-color="#FFFFFF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16in" fo:background-color="#FFFFFF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16in" fo:background-color="#FFFFFF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4916in" fo:background-color="#FFFFFF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16in" fo:background-color="#FFFFFF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4916in" fo:background-color="#FFFFFF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ТВЕРЖДЕНА</text:p>
      <text:p text:style-name="P4">Протоколом Комиссии<text:s/><text:line-break/>по координации работы<text:s/><text:line-break/>по противодействию коррупции<text:s/><text:line-break/>в Свердловской области<text:s/></text:p>
      <text:p text:style-name="P5">от 15.09.2020 № 1-К</text:p>
      <text:p text:style-name="P6"/>
      <text:p text:style-name="P7"/>
      <text:p text:style-name="P8">КОНЦЕПЦИЯ</text:p>
      <text:p text:style-name="P9">взаимодействия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<text:s/>области, и институтов гражданского общества в сфере противодействия коррупции<text:s/><text:line-break/>на период до 2021 года</text:p>
      <text:p text:style-name="P10"/>
      <text:p text:style-name="P11"/>
      <text:p text:style-name="P12">Преамбула</text:p>
      <text:p text:style-name="P13"/>
      <text:p text:style-name="P14">Президент Российской Федерации в Послании Федеральному собранию Российской Федерации отметил, что «цифровизация всей системы государственного<text:s/>управления, повышение ее прозрачности – это и мощный фактор противодействия коррупции».</text:p>
      <text:p text:style-name="P15">Одним из приоритетов антикоррупционной политики, реализуемой<text:s/><text:line-break/>на территории Свердловской области, является обеспечение конструктивного взаимодействия органов государственной власти Свердловской области, органов местного самоуправления муниципальных образований, расположенных<text:s/><text:line-break/>на территории Свердловской области, и институтов гражданского общества<text:s/><text:line-break/>в сфере противодействия коррупции.</text:p>
      <text:p text:style-name="P16">Губернатор Свердловской области Е.В. Куйвашев отмечает,<text:s/><text:line-break/>что противодействие коррупции является одним из ведущих направлений региональной политики, без реализации которого невозможно обеспечение конституционных прав и свобод человека и гражданина, достойной жизни и свободного развития личности.</text:p>
      <text:p text:style-name="P17">«Мы должны выработать дополнительные меры по тем направлениям,<text:s/><text:line-break/>где надо повысить эффективность работы. Одна из таких мер – постоянное взаимодействие с институтами гражданского общества. Основы такого сотрудничества в Свердловской области уже заложены, и<text:s/>эту работу необходимо продолжить», – подчеркнул Е.В. Куйвашев.</text:p>
      <text:p text:style-name="P18">Вопросы противодействия коррупции, повышения доступности государственных и муниципальных услуг, снижения административных барьеров и повышения прозрачности принимаемых органами государственной<text:s/>власти<text:s/><text:line-break/>и органами местного самоуправления решений предусмотрены в принятой Программе «Пятилетка развития Свердловской области» на 2017-2021 годы.</text:p>
      <text:p text:style-name="P19">В целях реализации федерального антикоррупционного законодательства<text:s/><text:line-break/>в Свердловской области приняты региональные нормативные правовые акты,<text:s/><text:soft-page-break/>определяющие основные направления взаимодействия институтов гражданского общества и органов власти в сфере профилактики и противодействия коррупции,<text:s/><text:line-break/>и предусматривающие соответствующие организационные меры по повышению гражданской (общественной) активности в реализации мероприятий в сфере профилактики и противодействия коррупции. К ним относятся:<text:s/></text:p>
      <text:p text:style-name="P20">1) Закон Свердловской области от 20.02.2009 № 2-ОЗ «О противодействии коррупции в Свердловской области»;<text:s/></text:p>
      <text:p text:style-name="P21">2) Закон Свердловской области от 19.12.2016 № 151-ОЗ «Об общественном контроле в Свердловской области»;<text:s/></text:p>
      <text:p text:style-name="P22">3) Указ Губернатора Свердловской области от 09.10.2015 № 449-УГ<text:s/><text:line-break/>«О Комиссии по координации работы по противодействию коррупции<text:s/><text:line-break/>в Свердловской области»;<text:s/></text:p>
      <text:p text:style-name="P23">4) Указ Губернатора<text:s/>Свердловской области от 03.11.2010 № 971-УГ<text:s/><text:line-break/>«О мониторинге состояния и эффективности противодействия коррупции (антикоррупционном мониторинге) в Свердловской области»;<text:s/></text:p>
      <text:p text:style-name="P24">5) постановление Правительства Свердловской области от 25.12.2019<text:s/><text:line-break/>№ 1005-ПП «Об утверждении государственной программы Свердловской области «Противодействие коррупции в Свердловской области до 2025 года»;</text:p>
      <text:p text:style-name="P25">6) распоряжение Губернатора Свердловской области от 21.09.2018 № 189-РГ «Об утверждении Плана мероприятий органов государственной власти<text:s/>Свердловской области по противодействию коррупции на 2018–2020 годы<text:s/><text:line-break/>и Перечня целевых показателей реализации Плана мероприятий органов государственной власти Свердловской области по противодействию коррупции<text:s/><text:line-break/>на 2018–2020 годы».</text:p>
      <text:p text:style-name="P26"><text:span text:style-name="T27">В Свердловской</text:span><text:span text:style-name="T28"><text:s/>области<text:s/></text:span><text:span text:style-name="T29">реализованы к</text:span><text:span text:style-name="T30">онцепции взаимодействия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и институтов гражданского общества в сфере противодействи</text:span><text:span text:style-name="T31">я коррупции (далее – Концепция) на период до 2015 года, до 2017 года и до 2019 годов,<text:s/></text:span><text:span text:style-name="T32"><text:line-break/></text:span><text:span text:style-name="T33">и разработана Концепция на период до 2021 года, что обеспечивает системный подход в профилактике и противодействии коррупции.</text:span><text:span text:style-name="T34"><text:s/></text:span></text:p>
      <text:p text:style-name="P35"><text:span text:style-name="T36">В Концепции на период до 2021 года сделан<text:s/></text:span><text:span text:style-name="T37">акцент на формирование единого организационно-управленческого и информационного пространства<text:s/></text:span><text:span text:style-name="T38"><text:line-break/></text:span><text:span text:style-name="T39">с привлечением представителей региональной, муниципальной власти и актива институтов гражданского общества в сфере противодействия коррупции, <text:s/>использование возмо</text:span><text:span text:style-name="T40">жностей цифровизации государственного управления<text:s/></text:span><text:span text:style-name="T41"><text:line-break/></text:span><text:span text:style-name="T42">в вопросах профилактики коррупционных правонарушений, усиление общественного контроля<text:s/></text:span><text:span text:style-name="T43">в сфере противодействия коррупции,</text:span><text:span text:style-name="T44"><text:s/>повышение эффективности антикоррупционного просвещения с использованием<text:s/></text:span><text:span text:style-name="T45">новых<text:s/></text:span><text:span text:style-name="T46">информационных каналов, возможностей информационно-телекоммуникационной сети «Интернет».</text:span></text:p>
      <text:p text:style-name="P47"><text:span text:style-name="T48">Концепция<text:s/></text:span><text:span text:style-name="T49">разработана на основе положений Конституции Российской Федерации, общепризнанных принципов и норм международного права, международных договоров Российской Фе</text:span><text:span text:style-name="T50">дерации, федеральных конституционных законов, федеральных законов, нормативных правовых актов<text:s/></text:span><text:soft-page-break/><text:span text:style-name="T51">Президента Российской Федерации и Правительства Российской Федерации.</text:span></text:p>
      <text:p text:style-name="P52"/>
      <text:p text:style-name="P53">Глава 1. Цели и задачи Концепции</text:p>
      <text:p text:style-name="P54"/>
      <text:p text:style-name="P55">Целями Концепции являются:</text:p>
      <text:p text:style-name="P56">создание эффективного и активно работающего механизма профилактики коррупции с использованием ресурсов цифровизации государственного, муниципального управления и новых телекоммуникационных возможностей;</text:p>
      <text:p text:style-name="P57">формирование в общественном сознании новых ценностных установок, направленных на нетерпимое отношение к коррупции, в том числе<text:s/><text:line-break/>в профессиональной среде государственных и муниципальных служащих;</text:p>
      <text:p text:style-name="P58">повышение открытости и прозрачности деятельности органов государственной власти Свердловской области, органов местного самоуправления, расположенных на территории Свердловской области, в том числе за счет цифровизации в сфере государственного и муниципального управления, увеличения объема оказания государственных и муниципальных услуг<text:s/><text:line-break/>в электронном виде, использования новых телекоммуникационных возможностей в сфере информационной работы с населением;</text:p>
      <text:p text:style-name="P59">организация и обеспечение взаимодействия институтов гражданского общества, органов государственной власти и органов местного самоуправления муниципальных образований, расположенных на территории Свердловской области, направленного на формирование единого организационно-управленческого и информационного пространства в вопросах профилактики коррупционных правонарушений.</text:p>
      <text:p text:style-name="P60">Для достижения поставленных целей необходимо решить следующие задачи:</text:p>
      <text:p text:style-name="P61">популяризация в<text:s/>обществе антикоррупционных стандартов и развитие общественного сознания в вопросах нетерпимого отношения к коррупции;</text:p>
      <text:p text:style-name="P62">изучение и применение лучших мировых практик в сфере работы<text:s/><text:line-break/>с общественным мнением по вопросам профилактики коррупционных правонарушений, изменения общественного сознания и формирования нетерпимого отношения к коррупции, выработки алгоритмов поведения государственных и муниципальных служащих, граждан при столкновении<text:s/><text:line-break/>с коррупционными проявлениями, разработки методических рекомендаций, способствующих формированию антикоррупционной модели поведения государственных и муниципальных служащих, граждан;<text:s/></text:p>
      <text:p text:style-name="P63">повышение эффективности просветительских, образовательных и иных мероприятий, направленных на формирование антикоррупционного поведения государственных и муниципальных служащих, граждан;<text:s/></text:p>
      <text:p text:style-name="P64">обеспечение доступности сведений о деятельности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<text:s/><text:line-break/>с использованием новых телекоммуникационных возможностей и цифровизации государственного и муниципального управления;</text:p>
      <text:p text:style-name="P65">разработка методических материалов по организации осуществления<text:s/><text:soft-page-break/>общественного контроля в сфере противодействия коррупции;</text:p>
      <text:p text:style-name="P66">построение системы общественного контроля за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;</text:p>
      <text:p text:style-name="P67">совершенствование мер по противодействию коррупции в сфере закупок товаров, работ, услуг для обеспечения государственных или муниципальных нужд и в сфере закупок товаров, работ, услуг отдельными видами юридических лиц;</text:p>
      <text:p text:style-name="P68">популяризация среди населения получения государственных<text:s/><text:line-break/>и муниципальных услуг в электронном виде как условия, способствующего снижению вероятности столкновения с коррупционными проявлениями;</text:p>
      <text:p text:style-name="P69">обеспечение общественного контроля в сфере выявления условий, порождающих коррупционные правонарушения и подготовка предложений<text:s/><text:line-break/>по их нивелированию;</text:p>
      <text:p text:style-name="P70">обеспечение на системной основе согласованных и целенаправленных совместных действий органов государственной власти Свердловской области, органов местного самоуправления, расположенных на территории Свердловской области и институтов гражданского общества в сфере профилактики коррупции;</text:p>
      <text:p text:style-name="P71">активизация участия институтов гражданского общества в сфере профилактики коррупции;</text:p>
      <text:p text:style-name="P72">изучение и применение лучших практик российского и международного опыта по вопросам взаимодействия органов государственной власти, органов местного самоуправления и институтов гражданского общества в сфере противодействия коррупции;</text:p>
      <text:p text:style-name="P73">совершенствование механизмов учета общественного мнения при выработке органами государственной власти Свердловской области и органами местного самоуправления муниципальных<text:s/>образований, расположенных на территории Свердловской области, действий в сфере противодействия коррупции.</text:p>
      <text:p text:style-name="P74"/>
      <text:p text:style-name="P75">Глава 2. Принципы взаимодействия органов государственной власти Свердловской области, органов местного самоуправления муниципальных образований,<text:s/>расположенных на территории Свердловской области,<text:s/></text:p>
      <text:p text:style-name="P76"><text:span text:style-name="T77">и институтов<text:s/></text:span><text:span text:style-name="T78">гражданского<text:s/></text:span><text:span text:style-name="T79">общества Свердловской области в сфере противодействия коррупции</text:span></text:p>
      <text:p text:style-name="P80"/>
      <text:p text:style-name="P81">Взаимодействие органов государственной власти Свердловской области, органов местного самоуправления муниципальных<text:s/>образований, расположенных на территории Свердловской области, и институтов гражданского общества строится на принципах:</text:p>
      <text:p text:style-name="P82">гласности и прозрачности деятельности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в рамках сложившегося законодательства, в том числе в части использования и расходования бюджетных средств;</text:p>
      <text:p text:style-name="P83">взаимной ответственности органов государственной власти Свердловской<text:s/><text:soft-page-break/>области, органов местного самоуправления муниципальных образований, расположенных на территории Свердловской области, и институтов гражданского общества за выполнение принятых на себя в соответствии с заключенными соглашениями обязательств;</text:p>
      <text:p text:style-name="P84">обеспечения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, соблюдения прав и законных интересов институтов гражданского общества;</text:p>
      <text:p text:style-name="P85">невмешательства органов государственной власти Свердловской области и органов местного самоуправления муниципальных образований, расположенных на территории Свердловской области, в деятельность институтов гражданского общества, за исключением случаев, установленных законодательством Российской Федерации;</text:p>
      <text:p text:style-name="P86">равенства прав институтов гражданского общества на государственную поддержку в случаях, предусмотренных законодательством Российской Федерации и Свердловской области;</text:p>
      <text:p text:style-name="P87">привлечения научного, экспертного сообщества региона к деятельности по научному обеспечению и методическому сопровождению реализации основных направлений взаимодействия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и<text:s/>институтов гражданского общества в сфере противодействия коррупции;</text:p>
      <text:p text:style-name="P88">контроля и регулярного мониторинга деятельности институтов гражданского общества, получающих государственную поддержку, в том числе в целях реализации собственных проектов и участия в мероприятиях, направленных<text:s/><text:line-break/>на профилактику коррупционных правонарушений.</text:p>
      <text:p text:style-name="P89"/>
      <text:p text:style-name="P90"><text:span text:style-name="T91">Глава 3. Основные направления и<text:s/></text:span><text:span text:style-name="T92">меры</text:span><text:span text:style-name="T93"><text:s/>взаимодействия</text:span></text:p>
      <text:p text:style-name="P94"><text:span text:style-name="T95">органов государственной власти Свердловской области, органов местного самоуправления</text:span><text:span text:style-name="T96"><text:s/></text:span><text:span text:style-name="T97">муниципальных образований, расположенных на тер</text:span><text:span text:style-name="T98">ритории Свердловской области, и институтов гражданского общества<text:s/></text:span></text:p>
      <text:p text:style-name="P99"><text:span text:style-name="T100">в сфере противодействия коррупции</text:span></text:p>
      <text:p text:style-name="P101"/>
      <text:p text:style-name="P102">Основные направления взаимодействия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и институтов гражданского общества в сфере противодействия коррупции:</text:p>
      <text:p text:style-name="P103">1. Формирование антикоррупционной культуры.</text:p>
      <text:p text:style-name="P104">В целях формирования в среде государственных и муниципальных служащих, а также у жителей Свердловской области, в том числе у детей<text:s/><text:line-break/>и подростков, антикоррупционной культуры, предполагается:</text:p>
      <text:p text:style-name="P105">обеспечение максимальной гласности и открытости при осуществлении региональной антикоррупционной политики, путем широкого информационного освещения мероприятий, реализуемых в данной сфере с применением новых телекоммуникационных возможностей (организация на различных интернет-<text:soft-page-break/>площадках телемостов, видеоконференций, прямых трансляций и другое);</text:p>
      <text:p text:style-name="P106">совместная разработка и внедрение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, и институтами гражданского общества общественных и корпоративных стандартов антикоррупционного поведения;</text:p>
      <text:p text:style-name="P107"><text:span text:style-name="T108">разъяснение норм этики госу</text:span><text:span text:style-name="T109">дарственной и муниципальной службы</text:span><text:span text:style-name="T110">,</text:span><text:span text:style-name="T111"><text:s/></text:span><text:span text:style-name="T112"><text:line-break/></text:span><text:span text:style-name="T113">как основы для обеспечения прозрачности профессиональной и общественной деятельности и антикоррупционного поведения указанной профессиональной группы граждан;</text:span></text:p>
      <text:p text:style-name="P114">создание и поддержание высокого социального статуса и<text:s/>престижа труда государственного и муниципального служащего в связи с тем, что они несут высокую ответственность перед обществом;<text:s/></text:p>
      <text:p text:style-name="P115">подготовка предложений, направленных на формирование антикоррупционной модели поведения государственного и муниципального<text:s/>служащего, основанной, в том числе на понимании принципа неотвратимости наказания за совершение коррупционных правонарушений при их выявлении;</text:p>
      <text:p text:style-name="P116">разработка, издание и распространение информационно-аналитических материалов для населения, в том числе, детей и<text:s/>подростков, по различным аспектам противодействия коррупции;</text:p>
      <text:p text:style-name="P117">привлечение негосударственных средств массовой информации к формированию антикоррупционной культуры, в том числе, у детей и подростков;</text:p>
      <text:p text:style-name="P118">привлечение наиболее компетентных специалистов в области рекламы, средств массовой информации и общественных связей для повышения эффективности социальной рекламы, формирования в обществе неприятия всех форм коррупции и методов воздействия на различные слои населения в целях формирования негативного отношения к данному явлению;</text:p>
      <text:p text:style-name="P119">разработка системы гражданского просвещения, включающей обучение навыкам антикоррупционного поведения, в том числе посредством создания и тиражирования просветительских сюжетов в средствах массовой информации, демонстрирующих наиболее типичные модели правомерного поведения<text:s/><text:line-break/>при столкновении граждан с коррупционными проявлениями, посредством проведения образовательных и просветительских мероприятий с детьми, подростками, представителями студенческой среды, в целях повышения правовой и политической культуры населения, формирования атмосферы нетерпимого отношения к коррупции и выработки антикоррупционного стандарта поведения, привития формирования отношения к коррупции, как к угрозе безопасности, стабильности и демократии, финансирование таких мероприятий путём осуществления закупок для государственных и муниципальных нужд;</text:p>
      <text:p text:style-name="P120">разработка методических материалов по просвещению и формированию антикоррупционной культуры у населения, разработка предложений по внесению изменений в основные образовательные<text:s/>программы всех уровней общего<text:s/><text:line-break/>и профессионального образования;<text:s/></text:p>
      <text:p text:style-name="P121">привлечение молодёжных организаций, общественных объединений к проведению мероприятий с участием детей, подростков, молодёжи,<text:s/><text:soft-page-break/>направленных на противодействие коррупции.</text:p>
      <text:p text:style-name="P122">2. Обеспечение открытости и прозрачности деятельности органов государственной власти Свердловской области, органов местного самоуправления, расположенных на территории Свердловской области. В целях реализации данного направления предполагается:</text:p>
      <text:p text:style-name="P123">расширение информационного поля<text:s/>оповещения граждан о деятельности органов государственной власти Свердловской области, органов местного самоуправления, расположенных на территории Свердловской области,<text:s/><text:line-break/>с помощью современных информационных технологий, прежде всего, информационно-телекоммуникационной сети «Интернет», мультимедийных<text:s/><text:line-break/>и электронных средств связи;</text:p>
      <text:p text:style-name="P124"><text:span text:style-name="T125">содействие со стороны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</text:span><text:span text:style-name="T126">и, и институтов гражданского общества развитию инфраструктуры информационного обмена, каналов «обратной» связи между органами государственной власти Свердловской области, органами местного самоуправления муниципальных образований, расположенных на территор</text:span><text:span text:style-name="T127">ии Свердловской области, институтами гражданского общества и</text:span><text:span text:style-name="T128"> </text:span><text:span text:style-name="T129">гражданами, в том числе путём создания специальных независимых интернет-порталов;</text:span></text:p>
      <text:p text:style-name="P130">проведение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, и институтами гражданского общества совместного регулярного мониторинга и последующего анализа публикаций в средствах массовой информации и обращений граждан на предмет наличия информации о фактах коррупции;</text:p>
      <text:p text:style-name="P131"><text:span text:style-name="T132">внесение предложений об использовании методики «Модель урегулирования имущественных взаимоотношений государства и налогоплательщика. Использование двойных и простых складских свидетельств, как финансового инструмента при имущественных расчета</text:span><text:span text:style-name="T133">х. Организационно-правовое обеспечение настоящей модели» (Справка № 1/НХ от 16.07.1999, выдана Техническим Центром «ИНФ-ЭКСПРЕСС»), с целью анализа эффективности<text:s/></text:span><text:span text:style-name="T134"><text:line-break/></text:span><text:span text:style-name="T135">и целевого использования бюджетных средств, эффективности использования муниципального, федер</text:span><text:span text:style-name="T136">ального и иного имущества, переданного в оперативное управление или хозяйственное ведение, обоснованности тарифов ЖКХ и</text:span><text:span text:style-name="T137"> </text:span><text:span text:style-name="T138">обеспечения безопасных условий проживания населения и т.п.;</text:span></text:p>
      <text:p text:style-name="P139">совершенствование системы общественного контроля за качеством осуществления<text:s/>государственных (муниципальных) функций и оказания государственных (муниципальных) услуг;</text:p>
      <text:p text:style-name="P140">разработка методических рекомендаций и проведение обучения для субъектов общественного контроля с целью организации деятельности по отдельным направлениям и формам общественного контроля, внедрение методики оценки эффективности деятельности общественных советов, широкое освещение деятельности субъектов общественного контроля, созданных при органах государственной власти Свердловской области, органах местного<text:s/><text:soft-page-break/>самоуправления муниципальных образований, расположенных на территории Свердловской области;</text:p>
      <text:p text:style-name="P141">обязательное опубликование в средствах массовой информации результатов общественного контроля и содержания решений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принятых по итогам рассмотрения таких результатов;</text:p>
      <text:p text:style-name="P142">расширение сферы применения негосударственных форм разрешения споров (третейские суды, медиация и иные<text:s/>способы альтернативного разрешения споров);</text:p>
      <text:p text:style-name="P143"><text:span text:style-name="T144">создание условий для оперативного информирования граждан и институтов гражданского общества о результатах рассмотрения дел о коррупционных правонарушениях, обстоятельствах совершения коррупционных правонарушений</text:span><text:span text:style-name="T145"><text:s/>и принятых мерах по отношению к виновным лицам посредством размещения указанных сведений на официальных сайтах органов государственной власти Свердловской области и органов местного самоуправления муниципальных образований, расположенных на территории Све</text:span><text:span text:style-name="T146">рдловской области, в</text:span><text:span text:style-name="T147"> </text:span><text:span text:style-name="T148">информационно-телекоммуникационной сети «Интернет»;</text:span></text:p>
      <text:p text:style-name="P149">привлечение представителей институтов гражданского общества к работе комиссий, рабочих групп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по подготовке нормативных правовых актов и иных решений, затрагивающих права и законные интересы граждан и организаций;</text:p>
      <text:p text:style-name="P150">определение на основе проведения мониторинга рейтинга открытости<text:s/>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и регулярное опубликование соответствующих рейтингов, основанных на критерии «открытость деятельности»;</text:p>
      <text:p text:style-name="P151">участие институтов гражданского общества в реформировании системы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путём выработки<text:s/>рекомендаций и предложений по их реформированию и оптимизации их структур, совершенствованию системы местного самоуправления на основе проводимого мониторинга исполнения государственных и муниципальных функций и оказания государственных и муниципальных услуг, а также анализа обращений граждан и организаций;</text:p>
      <text:p text:style-name="P152">участие средств массовой информации (в том числе организаций и общественных объединений, осуществляющих свою деятельность посредством информационно-телекоммуникационной сети «Интернет») во взаимодействии с 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, в работе по преодолению правового нигилизма, воспитанию нравственных качеств граждан, формированию антикоррупционных стандартов поведения и созданию атмосферы неприятия коррупции;</text:p>
      <text:p text:style-name="P153">опубликование в информационно-телекоммуникационной сети «Интернет»<text:s/><text:soft-page-break/>проектов решений органов государственной власти Свердловской области и органов местного самоуправления муниципальных образований, расположенных на территории Свердловской области, касающихся распоряжения государственной собственностью Свердловской области (муниципальной собственностью)<text:s/><text:line-break/>и расходов бюджетов соответствующего уровня;</text:p>
      <text:p text:style-name="P154">усиление контроля за<text:s/>соблюдением антикоррупционного законодательства, путем обеспечения мониторинга сообщений в средствах массовой информации о совершении коррупционных правонарушений, и направления материалов о предположительных коррупционных проявлениях в соответствующие органы власти;<text:s/></text:p>
      <text:p text:style-name="P155">осуществление мониторинга законодательства Российской Федерации и Свердловской области, научного анализа его результатов в целях выявления положений, способствующих проявлению коррупции, и дальнейшей подготовки предложений по совершенствованию правовых норм;</text:p>
      <text:p text:style-name="P156">установление ответственности за создание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, препятствий для осуществления антикоррупционной деятельности со стороны институтов гражданского общества и выработка мер по предотвращению любых форм необоснованного вмешательства в их деятельность;</text:p>
      <text:p text:style-name="P157">привлечение институтов гражданского общества, в первую очередь общественных организаций, объединений предпринимателей и независимых экспертных организаций, к работе по совершенствованию антикоррупционного законодательства, в том числе при проведении оценки регулирующего воздействия, независимой научной антикоррупционной экспертизы нормативно-правовых актов и их проектов;</text:p>
      <text:p text:style-name="P158"><text:span text:style-name="T159">привлечение институтов гражданского общества, в том числе Уральской торгово-промышленной палаты Свердловской области, Общественной палаты Свердловской области, Свердловского отделения Общероссийской общественной организации «Асс</text:span><text:span text:style-name="T160">оциация юристов России», Российского союза промышленников и предпринимателей, Общероссийской общественной организации «Деловая Россия», Общероссийской общественной организации малого и среднего предпринимательства «Опора России», к рассмотрению проектов но</text:span><text:span text:style-name="T161">рмативных правовых актов в сфере экономической деятельности в целях подготовки заключений и выработки механизма учета полученных заключений при дальнейшей доработке этих проектов, а также к участию в проведении оценки регулирующего воздействия (по согласов</text:span><text:span text:style-name="T162">анию и в рамках действующего законодательства);<text:s/></text:span></text:p>
      <text:p text:style-name="P163">направление нормативных правовых актов и их проектов для проведения независимой научной антикоррупционной экспертизы в высшие учебные заведения, расположенные на территории Свердловской области;</text:p>
      <text:p text:style-name="P164">расширение<text:s/>практики привлечения экспертов Уральской торгово-промышленной палаты в проведении проверок эффективности расходования бюджетных средств на государственные закупки;</text:p>
      <text:p text:style-name="P165"><text:span text:style-name="T166">привлечение к мониторингу правоприменения предпринимательских<text:s/></text:span><text:soft-page-break/><text:span text:style-name="T167">объединений и общественных орг</text:span><text:span text:style-name="T168">анизаций в целях активизации работы по</text:span><text:span text:style-name="T169"> </text:span><text:span text:style-name="T170">устранению излишних административных барьеров, противодействия коррупции в сфере экономики и оказания гражданам государственных и</text:span><text:span text:style-name="T171"> </text:span><text:span text:style-name="T172">муниципальных услуг;</text:span></text:p>
      <text:p text:style-name="P173"><text:span text:style-name="T174">расширение практики привлечения граждан и (или) их объединений к</text:span><text:span text:style-name="T175"> </text:span><text:span text:style-name="T176">обсуждению проектов нормативных правовых актов, представляющих особую социальную значимость, связанных, в частности, с формированием программы социально-экономического развития Свердловской области, возможность обсуждения проектов законопроектов на официал</text:span><text:span text:style-name="T177">ьных сайтах органов власти;</text:span></text:p>
      <text:p text:style-name="P178">популяризация лучших антикоррупционных практик и методик, используемых институтами гражданского общества и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.</text:p>
      <text:p text:style-name="P179">3. Обеспечение на системной основе согласованных и целенаправленных совместных действий органов государственной власти Свердловской области, органов местного самоуправления муниципальных образований, расположенных<text:s/>на территории Свердловской области, и институтов гражданского общества.</text:p>
      <text:p text:style-name="P180">В рамках данного направления взаимодействия предполагается следующее.</text:p>
      <text:p text:style-name="P181">Реализация в рамках программы «Пятилетка развития Свердловской области» на 2017-2021 годы, утвержденной Указом Губернатора Свердловской области от 31.10.2017 № 546-УГ, следующих мероприятий:</text:p>
      <text:p text:style-name="P182">1) встреча Губернатора Свердловской области с представителями предпринимательских объединений для обсуждения системных проблем;</text:p>
      <text:p text:style-name="P183">2) разработка исполнительными органами государственной власти Свердловской области, осуществляющих контрольно-надзорные функции, карт коррупционных рисков и мер по их минимизации;</text:p>
      <text:p text:style-name="P184">3) создание каналов для участия предпринимательского сообщества<text:s/><text:line-break/>в оценке регулирующего воздействия проектов нормативных правовых актов.</text:p>
      <text:p text:style-name="P185">Принятие и реализация Программы совместных действий институтов гражданского общества в сфере противодействия коррупции на территории Свердловской области до 2021 года «Общество против коррупции», в том числе определяющей основные мероприятия, направленные на конструктивное сотрудничество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, по противодействию коррупции.</text:p>
      <text:p text:style-name="P186">Информационная поддержка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, средств массовой информации осуществляющих популяризацию предпринимателей, использующих в своей деятельности антикоррупционную практику.</text:p>
      <text:p text:style-name="P187">Распространение позитивного опыта противостояния предпринимателей попыткам коррупционного давления, разработка методических рекомендаций, адресованных представителям предпринимательского сообщества, содержащих систему возможных действий при склонении их к коррупционному поведению.</text:p>
      <text:soft-page-break/>
      <text:p text:style-name="P188">Расширение региональной системы комплексного антикоррупционного мониторинга; привлечение к его реализации институтов гражданского общества; проведение мониторинга «деловой» коррупции представителями предпринимательского сообщества; проведение мониторинга «бытовой» коррупции институтами гражданского общества.</text:p>
      <text:p text:style-name="P189">Проведение, с участием представителей соответствующих правозащитных организаций, иных институтов гражданского общества,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семинаров, «круглых столов» и иных мероприятий, направленных<text:s/><text:line-break/>на повышение уровня правовой грамотности граждан и правомерное решение возникающих перед ними проблем, связанных с изменением порядка реализации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, своих полномочий.</text:p>
      <text:p text:style-name="P190">Подписание соглашений о взаимодействии в сфере противодействия коррупции между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, и институтами гражданского общества, определяющих их взаимные обязательства в сфере противодействия коррупции в рамках действующего законодательства, обеспечение контроля за их реализацией, проведение анализа результативности заключенных соглашений.</text:p>
      <text:p text:style-name="P191">Распространение положительного опыта конструктивных отношений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, в том числе, положительного опыта работы общественных советов, созданных при органах исполнительной власти Свердловской области.</text:p>
      <text:p text:style-name="P192">4. Активизация участия институтов гражданского общества в мероприятиях<text:s/><text:line-break/>в сфере противодействия коррупции, предполагает:</text:p>
      <text:p text:style-name="P193"><text:span text:style-name="T194">грантовую и информационную поддержку программ, проектов, акций<text:s/></text:span><text:span text:style-name="T195"><text:line-break/></text:span><text:span text:style-name="T196">и других инициатив в сфере противодействия коррупции, осуществляемых институтами гражданского общества, со стороны органов государственно</text:span><text:span text:style-name="T197">й власти Свердловской области и органов местного самоуправления муниципальных образований, расположенных на территории Свердловской области, в</text:span><text:span text:style-name="T198"> </text:span><text:span text:style-name="T199">соответствии с действующим законодательством;</text:span></text:p>
      <text:p text:style-name="P200"><text:span text:style-name="T201">оказание со стороны органов государственной власти Свердловской обл</text:span><text:span text:style-name="T202">асти и органов местного самоуправления муниципальных образований, расположенных на территории Свердловской области, содействия в создании и</text:span><text:span text:style-name="T203"> </text:span><text:span text:style-name="T204">размещении институтами гражданского общества на телевидении, радиоканалах, в печатных изданиях, в информационно-теле</text:span><text:span text:style-name="T205">коммуникационной сети «Интернет» общественно-публицистических, информационно-просветительских программ, ориентированных на различные возрастные и социальные группы, отражающих позитивные процессы развития гражданского общества и взаимодействия органов<text:s/></text:span><text:soft-page-break/><text:span text:style-name="T206">влас</text:span><text:span text:style-name="T207">ти и институтов гражданского общества в сфере противодействия коррупции;</text:span></text:p>
      <text:p text:style-name="P208"><text:span text:style-name="T209">освещение в средствах массовой информации основных итогов деятельности институтов гражданского общества, принимающих наиболее активное участие в</text:span><text:span text:style-name="T210"> </text:span><text:span text:style-name="T211">противодействии коррупции;</text:span></text:p>
      <text:p text:style-name="P212">выработку механизмов поддержки и поощрения активности граждан и институтов гражданского общества, принимающих участие в противодействии коррупции, в том числе посредством региональной поддержки реализации<text:s/><text:line-break/>ими антикоррупционных программ и проектов;</text:p>
      <text:p text:style-name="P213">проведение мониторинга совершенствования системы защиты лиц, заявляющих о коррупции, и подготовка на основе его результатов соответствующих предложений;</text:p>
      <text:p text:style-name="P214">содействие (в том числе в формах включения в грантовые программы в формате государственно-частного партнерства, наделения<text:s/>статусом социально-ориентированных организаций) негосударственным организациям, осуществляющим сбор и квалифицированную юридическую оценку информации, поступающей от граждан и хозяйствующих субъектов, о коррупционных схемах, фактах коррупционного поведения, об очевидном несоответствии расходов государственных и муниципальных служащих их официальным доходам;</text:p>
      <text:p text:style-name="P215">проведение мониторинга информации о полученных институтами гражданского общества грантах и соблюдении их целевого использования, в соответствии с действующим законодательством.</text:p>
      <text:p text:style-name="P216">5. Совершенствование механизмов учета общественного мнения<text:s/><text:line-break/>при выработке органами государственной власти Свердловской области и органами местного самоуправления муниципальных образований, расположенных на территории Свердловской<text:s/>области, действий в сфере противодействия коррупции, предполагает:</text:p>
      <text:p text:style-name="P217">проведение общественных обсуждений, освещение хода и результатов обсуждений в средствах массовой информации;</text:p>
      <text:p text:style-name="P218">совершенствование системы мер, направленных на организацию взаимодействия с<text:s/>независимыми экспертами, осуществляющими независимую научную антикоррупционную экспертизу нормативных правовых актов и их проектов;</text:p>
      <text:p text:style-name="P219">проведение регулярных социологических исследований в форме опросов<text:s/><text:line-break/>и фокус-групп, интервью с экспертами в области права, политики, экономики, других сфер для оценки эффективности проводимой антикоррупционной политики, а также исследований по выявлению коррупции в системе государственной и муниципальной службы, экономики и бытовой коррупции, с охватом максимально возможного числа муниципальных образований, расположенных в Свердловской области, анализ результатов проведённых социологических исследований при выработке органами государственной власти Свердловской области и органами местного самоуправления муниципальных образований,<text:s/>расположенных на территории Свердловской области, решений в сфере противодействия коррупции; проведение независимых социологических исследований «деловой» коррупции представителями предпринимательского сообщества;</text:p>
      <text:soft-page-break/>
      <text:p text:style-name="P220">расширение практики экспертно-консультационной поддержки мероприятий по противодействию коррупции, реализуемых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;</text:p>
      <text:p text:style-name="P221">проведение общественного мониторинга деятельности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 по профилактике коррупционных проявлений.</text:p>
      <text:p text:style-name="P222"/>
      <text:p text:style-name="P223"><text:span text:style-name="T224">Глава 4. Меры (механиз</text:span><text:span text:style-name="T225">мы), направленные на укрепление взаимодействия</text:span><text:span text:style-name="T226"><text:s/></text:span><text:span text:style-name="T227">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и институтов гражданского общества<text:s/></text:span></text:p>
      <text:p text:style-name="P228">в сфере<text:s/>противодействия коррупции</text:p>
      <text:p text:style-name="P229"/>
      <text:p text:style-name="P230"><text:span text:style-name="T231">Меры, направленные на укрепление взаимодействия органов власти с</text:span><text:span text:style-name="T232"> </text:span><text:span text:style-name="T233">институтами гражданского общества при реализации государственной антикоррупционной политики:</text:span></text:p>
      <text:p text:style-name="P234">принятие и реализация Программы совместных действий институтов гражданского общества в сфере противодействия коррупции на территории Свердловской области до 2021 года «Общество против коррупции», в том числе определяющей основные мероприятия, направленные <text:s/>на конструктивное сотрудничество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, по противодействию коррупции;</text:p>
      <text:p text:style-name="P235">обеспечение мониторинга институтами гражданского общества сообщений<text:s/><text:line-break/>в средствах массовой информации о совершении коррупционных правонарушений и направления материалов о предположительных коррупционных проявлениях<text:s/><text:line-break/>в соответствующие органы власти;</text:p>
      <text:p text:style-name="P236">совместная разработка и внедрение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, и институтами гражданского общества общественных и корпоративных стандартов антикоррупционного поведения;</text:p>
      <text:p text:style-name="P237">разъяснение с использованием возможностей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значения норм этики в системе государственной и муниципальной службы, как основы<text:s/><text:line-break/>для обеспечения прозрачности профессиональной деятельности и условия успешного противодействия коррупции;</text:p>
      <text:p text:style-name="P238">издание информационно-аналитических материалов для различных категорий населения по теме противодействия коррупции;</text:p>
      <text:p text:style-name="P239">привлечение средств массовой информации к формированию антикоррупционного мировоззрения и пропаганде необходимости<text:s/><text:line-break/><text:soft-page-break/>и эффективности участия населения в противодействии коррупции;</text:p>
      <text:p text:style-name="P240">разработка системы гражданского просвещения, включающей обучение антикоррупционному поведению, в том числе посредством проведения мероприятий с детьми, подростками, представителями студенческой среды, в целях повышения правовой культуры населения, формирования атмосферы нетерпимого отношения к коррупции и выработки антикоррупционного стандарта поведения, привития отношения к коррупции, как к угрозе безопасности и демократии, финансирование таких мероприятий путём осуществления закупок для государственных и муниципальных нужд;</text:p>
      <text:p text:style-name="P241">привлечение молодёжных организаций, общественных объединений к проведению мероприятий с участием молодёжи, направленных на противодействие коррупции;</text:p>
      <text:p text:style-name="P242">информационная поддержка со стороны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<text:s/>области, мер, направленных на популяризацию предприятий, организаций и предпринимателей, использующих в своей деятельности антикоррупционную практику;</text:p>
      <text:p text:style-name="P243">расширение региональной системы комплексного антикоррупционного мониторинга, привлечение к его реализации<text:s/>институтов гражданского общества;</text:p>
      <text:p text:style-name="P244">проведение с участием представителей соответствующих правозащитных организаций, иных институтов гражданского общества,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семинаров, «круглых столов» и иных мероприятий, направленных на повышение уровня правовой грамотности граждан и правомерное решение возникающих перед ними проблем, связанных с изменением порядка<text:s/>реализации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, своих полномочий;</text:p>
      <text:p text:style-name="P245"><text:span text:style-name="T246">подписание соглашений о взаимодействии в сфере противодействия</text:span><text:span text:style-name="T247"><text:s/>коррупции между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, и институтами гражданского общества, определяющих их взаимные обязательства</text:span><text:span text:style-name="T248"><text:s/>в сфере противодействия коррупции в</text:span><text:span text:style-name="T249"> </text:span><text:span text:style-name="T250">рамках действующего законодательства, обеспечение контроля за их реализацией, проведение анализа результативности заключенных соглашений;</text:span></text:p>
      <text:p text:style-name="P251">распространение положительного опыта конструктивных отношений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, в том числе, положительного опыта работы общественных советов, созданных при органах исполнительной власти Свердловской области;</text:p>
      <text:p text:style-name="P252">привлечение институтов гражданского общества, в первую очередь общественных организаций, объединений предпринимателей и независимых<text:s/><text:soft-page-break/>экспертных организаций, к работе по совершенствованию антикоррупционного законодательства, в том числе при проведении оценки регулирующего воздействия, независимой антикоррупционной экспертизы нормативно-правовых актов и их проектов;</text:p>
      <text:p text:style-name="P253"><text:span text:style-name="T254">привлечение институтов гражданского общества, в том числе Уральской торгово-промышленной пал</text:span><text:span text:style-name="T255">аты Свердловской области, Общественной палаты Свердловской области, Свердловского отделения Общероссийской общественной организации «Ассоциация юристов России», Российского союза промышленников и предпринимателей, Общероссийской общественной организации «Д</text:span><text:span text:style-name="T256">еловая Россия», Общероссийской общественной организации малого и среднего предпринимательства «Опора России», к рассмотрению проектов нормативных правовых актов в сфере экономической деятельности в целях подготовки заключений и выработки механизма учета по</text:span><text:span text:style-name="T257">лученных заключений при дальнейшей доработке этих проектов, а также к участию в проведении оценки регулирующего воздействия;</text:span></text:p>
      <text:p text:style-name="P258">направление нормативных правовых актов и их проектов для проведения независимой антикоррупционной экспертизы в высшие учебные заведения, расположенные на территории Свердловской области;</text:p>
      <text:p text:style-name="P259">привлечение к мониторингу правоприменения предпринимательских объединений и общественных организаций в целях активизации работы по устранению излишних административных барьеров, противодействия<text:s/>коррупции в сфере экономики и оказания гражданам государственных и муниципальных услуг;</text:p>
      <text:p text:style-name="P260">расширение практики привлечения граждан и (или) их объединений к обсуждению проектов нормативных правовых актов, представляющих особую социальную значимость, связанных,<text:s/>в частности, с формированием программы социально-экономического развития Свердловской области, изменением порядка реализации и защиты прав и свобод граждан;</text:p>
      <text:p text:style-name="P261">популяризация лучших антикоррупционных практик и методик, используемых институтами гражданского общества и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;</text:p>
      <text:p text:style-name="P262">информационная поддержка программ, проектов, акций и других инициатив в сфере противодействия коррупции, осуществляемых институтами гражданского общества, со стороны органов государственной власти Свердловской области и органов местного самоуправления муниципальных образований, расположенных на территории Свердловской области;</text:p>
      <text:p text:style-name="P263">оказание со стороны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содействия в создании и размещении институтами гражданского общества на телевидении, радиоканалах, в печатных изданиях, в информационно-телекоммуникационной сети «Интернет» разножанровых общественно-публицистических, информационно-просветительских программ, ориентированных на различные возрастные и социальные группы, отражающих позитивные процессы развития гражданского<text:s/><text:soft-page-break/>общества и взаимодействия органов власти и институтов гражданского общества<text:s/><text:line-break/>в сфере противодействия коррупции;</text:p>
      <text:p text:style-name="P264">выработка механизмов поддержки и поощрения активности граждан и институтов гражданского общества, принимающих участие в противодействии коррупции, в том числе посредством региональной поддержки реализации ими антикоррупционных программ и проектов;</text:p>
      <text:p text:style-name="P265">проведение мониторинга совершенствования системы защиты лиц, заявляющих о коррупции, и подготовка на основе его результатов соответствующих предложений;</text:p>
      <text:p text:style-name="P266">содействие (в том числе в формах включения в грантовые программы в формате государственно-частного партнерства, наделения статусом социально ориентированных организаций) негосударственным организациям, осуществляющим сбор<text:s/>и квалифицированную юридическую оценку информации, поступающей от граждан и хозяйствующих субъектов, о коррупционных схемах, фактах коррупционного поведения, об очевидном несоответствии расходов государственных и муниципальных служащих их официальным доходам;</text:p>
      <text:p text:style-name="P267">проведение мониторинга информации о полученных институтами гражданского общества грантах и соблюдении их целевого использования;</text:p>
      <text:p text:style-name="P268">возможное расширение информационного поля с помощью современных информационных технологий, прежде всего, информационно- телекоммуникационной сети «Интернет», мультимедийных и электронных средств связи;</text:p>
      <text:p text:style-name="P269">содействие со стороны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и институтов гражданского общества развитию инфраструктуры информационного обмена, каналов «обратной» связи между органа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, институтами гражданского общества<text:s/><text:line-break/>и гражданами, в том числе путём создания специальных независимых интернет-порталов;</text:p>
      <text:p text:style-name="P270"><text:span text:style-name="T271">проведение органами государственной власти Свердловской области, органами местного самоуправления муниципаль</text:span><text:span text:style-name="T272">ных образований, расположенных на территории Свердловской области, и институтами гражданского общества совместного регулярного мониторинга и последующего анализа публикаций в</text:span><text:span text:style-name="T273"> </text:span><text:span text:style-name="T274">средствах массовой информации и обращений граждан на предмет наличия информации о</text:span><text:span text:style-name="T275"><text:s/>фактах коррупции;</text:span></text:p>
      <text:p text:style-name="P276">обязательное опубликование в средствах массовой информации результатов общественного контроля и содержания решений органов государственной власти Свердловской области, органов местного самоуправления муниципальных образований,<text:s/>расположенных на территории Свердловской области;</text:p>
      <text:p text:style-name="P277"><text:span text:style-name="T278">создание условий для оперативного информирования граждан и институтов гражданского общества о результатах проведенных проверок, обстоятельствах совершения коррупционных правонарушений и принятых мерах по от</text:span><text:span text:style-name="T279">ношению к</text:span><text:span text:style-name="T280"> </text:span><text:span text:style-name="T281">виновным лицам посредством размещения указанных сведений на официальных<text:s/></text:span><text:soft-page-break/><text:span text:style-name="T282">сайтах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в ин</text:span><text:span text:style-name="T283">формационно-телекоммуникационной сети «Интернет»;</text:span></text:p>
      <text:p text:style-name="P284"><text:span text:style-name="T285">привлечение представителей институтов гражданского общества к работе комиссий, рабочих групп органов государственной власти Свердловской области, органов местного самоуправления муниципальных образований, р</text:span><text:span text:style-name="T286">асположенных на территории Свердловской области, по подготовке нормативных правовых актов и иных решений, затрагивающих права и законные интересы граждан и</text:span><text:span text:style-name="T287"> </text:span><text:span text:style-name="T288">организаций;</text:span></text:p>
      <text:p text:style-name="P289">определение и регулярное опубликование рейтингов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основанных на критерии «открытость деятельности»;</text:p>
      <text:p text:style-name="P290"><text:span text:style-name="T291">опубликование в информационно-телекоммуникационной сети «Интернет» проектов решен</text:span><text:span text:style-name="T292">ий органов государственной власти Свердловской области и органов местного самоуправления муниципальных образований, расположенных на территории Свердловской области, касающихся распоряжения государственной собственностью Свердловской области (муниципальной</text:span><text:span text:style-name="T293"><text:s/>собственностью) и</text:span><text:span text:style-name="T294"> </text:span><text:span text:style-name="T295">расходов бюджетов соответствующего уровня;</text:span></text:p>
      <text:p text:style-name="P296">совершенствование системы мер, направленных на активизацию взаимодействия с независимыми экспертами, осуществляющими независимую антикоррупционную экспертизу нормативных правовых актов и их проектов;</text:p>
      <text:p text:style-name="P297">анализ результатов проведённых социологических исследований при выработке органами государственной власти Свердловской области и органами местного самоуправления муниципальных образований, расположенных на территории Свердловской области, решений в сфере противодействия коррупции;</text:p>
      <text:p text:style-name="P298">расширение практики экспертно-консультационной поддержки мероприятий по противодействию коррупции, реализуемых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.</text:p>
      <text:p text:style-name="P299"/>
      <text:p text:style-name="P300">Глава 5. Ожидаемые результаты реализации Концепции<text:s/></text:p>
      <text:p text:style-name="P301">и оценка их эффективности</text:p>
      <text:p text:style-name="P302"/>
      <text:p text:style-name="P303">Концепция на период до 2021 года призвана обеспечить основу развития и совершенствования направлений, форм и методов взаимодействия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и институтов гражданского общества в сфере противодействия коррупции, консолидировать<text:s/>их усилия на данном направлении.</text:p>
      <text:p text:style-name="P304">Ожидаемым результатом реализации Концепции является создание условий, обеспечивающих повышение эффективности взаимодействия органов государственной власти Свердловской области, органов местного самоуправления<text:s/><text:soft-page-break/>муниципальных<text:s/>образований, расположенных на территории Свердловской области и институтов гражданского общества в сфере противодействия коррупции с возможностью осуществления объективной оценки результативности данного взаимодействия.</text:p>
      <text:p text:style-name="P305">Проведение оценки результативности<text:s/>Концепции предполагается осуществить посредством социологического исследования в форме анкетирования граждан и представителей институтов гражданского общества с целью получения общественной и экспертной оценки относительно достижения целей и задач Концепции, а также посредством достижения целевых показателей, установленных подпрограммой 1 «Организация противодействия коррупции в Свердловской области до 2025 года» программы «Противодействие коррупции в Свердловской области до 2025 года», утвержденной постановлением Правительства Свердловской области от 25.12.2019 № 1005-ПП «Об утверждении государственной программы Свердловской области «Противодействие коррупции в Свердловской области до 2025 года».</text:p>
      <text:p text:style-name="P306"><text:span text:style-name="T307">Одним из механизмов реализации Концепции является принятие и </text:span><text:span text:style-name="T308">реализация Программы совместных действий институтов гражданского общества в сфере противодействия коррупции на территории Свердловской области<text:s/></text:span><text:span text:style-name="T309"><text:line-break/></text:span><text:span text:style-name="T310">до 2021 года «Общество против коррупции».<text:s/></text:span></text:p>
      <text:p text:style-name="P311"><text:span text:style-name="T312">Анализ реализации мероприятий в рамках Концепции осуществляется Комис</text:span><text:span text:style-name="T313">сией по координации работы по противодействию коррупции в Свердловской области при рассмотрении ежегодного Доклада о</text:span><text:span text:style-name="T314">б участии институтов гражданского общества в реализации антикоррупционной политики<text:s/></text:span><text:span text:style-name="T315"><text:line-break/></text:span><text:span text:style-name="T316">на территории Свердловской области</text:span><text:span text:style-name="T317">.</text:span></text:p>
      <text:p text:style-name="P318"/>
      <text:p text:style-name="P319">Глава 6. Финансовое<text:s/>обеспечение</text:p>
      <text:p text:style-name="P320"/>
      <text:p text:style-name="P321"><text:span text:style-name="T322">Финансирование мероприятий, предусмотренных Концепцией, в части, касающейся деятельности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<text:s/></text:span><text:span text:style-name="T323">области, предполагается осуществлять за счёт средств соответствующего бюджета на очередной финансовый год и плановый период<text:s/></text:span><text:span text:style-name="T324"><text:line-break/></text:span><text:span text:style-name="T325">в пределах бюджетных ассигнований, предусмотренных на указанные цел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Основнойтекст1" style:display-name="Основной текст1" style:family="paragraph" style:parent-style-name="Обычный">
      <style:paragraph-properties fo:widows="2" fo:orphans="2" style:text-autospace="ideograph-alpha" fo:margin-bottom="0.2916in" fo:line-height="0.3131in" fo:background-color="#FFFFFF"/>
      <style:text-properties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Румянцев Андрей Александрович</meta:initial-creator>
    <dc:creator>Крапчикова Антонина Вадимовна</dc:creator>
    <meta:creation-date>2020-10-09T04:54:00Z</meta:creation-date>
    <dc:date>2020-10-09T04:54:00Z</dc:date>
    <meta:print-date>2020-07-29T13:27:00Z</meta:print-date>
    <meta:template xlink:href="Normal" xlink:type="simple"/>
    <meta:editing-cycles>2</meta:editing-cycles>
    <meta:editing-duration>PT0S</meta:editing-duration>
    <meta:document-statistic meta:page-count="18" meta:paragraph-count="98" meta:word-count="7365" meta:character-count="49249" meta:row-count="349" meta:non-whitespace-character-count="41982"/>
  </office:meta>
</office:document-meta>
</file>