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Заголовок1" style:family="paragraph">
      <style:paragraph-properties fo:margin-bottom="0in" fo:margin-right="0.0555in" fo:background-color="transparent"/>
    </style:style>
    <style:style style:name="TableColumn5" style:family="table-column">
      <style:table-column-properties style:column-width="1.1in" style:use-optimal-column-width="false"/>
    </style:style>
    <style:style style:name="TableColumn6" style:family="table-column">
      <style:table-column-properties style:column-width="5.9131in" style:use-optimal-column-width="false"/>
    </style:style>
    <style:style style:name="Table4" style:family="table">
      <style:table-properties style:width="7.0131in" fo:margin-left="0.0069in" table:align="left"/>
    </style:style>
    <style:style style:name="TableRow7" style:family="table-row">
      <style:table-row-properties style:row-height="3.0597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1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12" style:parent-style-name="Основнойтекст2" style:family="paragraph">
      <style:paragraph-properties fo:margin-top="0.1666in" fo:margin-bottom="0.25in" fo:line-height="0.1458in" fo:margin-left="0.5in" fo:text-indent="-0.4166in" fo:background-color="transparent">
        <style:tab-stops/>
      </style:paragraph-properties>
    </style:style>
    <style:style style:name="P13" style:parent-style-name="Основнойтекст2" style:family="paragraph">
      <style:paragraph-properties fo:margin-top="0.25in" fo:line-height="0.1902in" fo:margin-left="0.5in" fo:text-indent="-0.4166in" fo:background-color="transparent">
        <style:tab-stops/>
      </style:paragraph-properties>
    </style:style>
    <style:style style:name="P14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1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16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17" style:parent-style-name="Основнойтекст2" style:family="paragraph">
      <style:paragraph-properties fo:margin-top="0.1666in" fo:margin-bottom="0.1666in" fo:line-height="0.1965in" fo:margin-left="0.4027in" fo:text-indent="-0.3194in" fo:background-color="transparent">
        <style:tab-stops/>
      </style:paragraph-properties>
    </style:style>
    <style:style style:name="P18" style:parent-style-name="Основнойтекст2" style:family="paragraph">
      <style:paragraph-properties fo:margin-top="0.1666in" fo:line-height="0.1458in" fo:margin-left="0.5in" fo:text-indent="-0.4166in" fo:background-color="transparent">
        <style:tab-stops/>
      </style:paragraph-properties>
    </style:style>
    <style:style style:name="T19" style:parent-style-name="Основнойтекст105ptИнтервал0pt" style:family="text">
      <style:text-properties fo:language="en" fo:country="US"/>
    </style:style>
    <style:style style:name="T20" style:parent-style-name="Основнойтекст105ptИнтервал0pt" style:family="text">
      <style:text-properties fo:language="en" fo:country="US"/>
    </style:style>
    <style:style style:name="TableRow21" style:family="table-row">
      <style:table-row-properties style:row-height="0.2097in" style:use-optimal-row-height="false"/>
    </style:style>
    <style:style style:name="P22" style:parent-style-name="Обычный" style:family="paragraph">
      <style:text-properties fo:language="en" fo:country="US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" style:parent-style-name="Обычный" style:family="paragraph">
      <style:text-properties fo:font-size="5pt" style:font-size-asian="5pt" style:font-size-complex="5pt" fo:language="en" fo:country="US"/>
    </style:style>
    <style:style style:name="TableRow25" style:family="table-row">
      <style:table-row-properties style:row-height="3.8402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" style:parent-style-name="Основнойтекст2" style:family="paragraph">
      <style:paragraph-properties fo:margin-bottom="0.1666in" fo:line-height="0.1965in" fo:margin-left="0.0833in" fo:background-color="transparent">
        <style:tab-stops/>
      </style:paragraph-properties>
    </style:style>
    <style:style style:name="P30" style:parent-style-name="Основнойтекст2" style:family="paragraph">
      <style:paragraph-properties fo:margin-top="0.1666in" fo:line-height="0.1902in" fo:margin-left="0.5in" fo:text-indent="-0.4166in" fo:background-color="transparent">
        <style:tab-stops/>
      </style:paragraph-properties>
    </style:style>
    <style:style style:name="P31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32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33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34" style:parent-style-name="Основнойтекст2" style:family="paragraph">
      <style:paragraph-properties fo:margin-top="0.1666in" fo:line-height="0.1902in" fo:margin-left="0.5in" fo:text-indent="-0.4166in" fo:background-color="transparent">
        <style:tab-stops/>
      </style:paragraph-properties>
    </style:style>
    <style:style style:name="P35" style:parent-style-name="Основнойтекст2" style:family="paragraph">
      <style:paragraph-properties fo:text-align="justify" fo:line-height="0.1902in" fo:background-color="transparent"/>
    </style:style>
    <style:style style:name="P3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7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38" style:parent-style-name="Основнойтекст2" style:family="paragraph">
      <style:paragraph-properties fo:margin-top="0.1666in" fo:line-height="0.1458in" fo:margin-left="0.5in" fo:text-indent="-0.4166in" fo:background-color="transparent">
        <style:tab-stops/>
      </style:paragraph-properties>
    </style:style>
    <style:style style:name="T39" style:parent-style-name="Гиперссылка" style:family="text">
      <style:text-properties fo:language="en" fo:country="US" style:language-complex="en" style:country-complex="US"/>
    </style:style>
    <style:style style:name="T40" style:parent-style-name="Гиперссылка" style:family="text">
      <style:text-properties style:language-complex="en" style:country-complex="US"/>
    </style:style>
    <style:style style:name="T41" style:parent-style-name="Гиперссылка" style:family="text">
      <style:text-properties fo:language="en" fo:country="US" style:language-complex="en" style:country-complex="US"/>
    </style:style>
    <style:style style:name="T42" style:parent-style-name="Гиперссылка" style:family="text">
      <style:text-properties style:language-complex="en" style:country-complex="US"/>
    </style:style>
    <style:style style:name="T43" style:parent-style-name="Гиперссылка" style:family="text">
      <style:text-properties fo:language="en" fo:country="US" style:language-complex="en" style:country-complex="US"/>
    </style:style>
    <style:style style:name="T44" style:parent-style-name="Гиперссылка" style:family="text">
      <style:text-properties style:language-complex="en" style:country-complex="US"/>
    </style:style>
    <style:style style:name="T45" style:parent-style-name="Гиперссылка" style:family="text">
      <style:text-properties fo:language="en" fo:country="US" style:language-complex="en" style:country-complex="US"/>
    </style:style>
    <style:style style:name="T46" style:parent-style-name="Гиперссылка" style:family="text">
      <style:text-properties style:language-complex="en" style:country-complex="US"/>
    </style:style>
    <style:style style:name="T47" style:parent-style-name="Гиперссылка" style:family="text">
      <style:text-properties fo:language="en" fo:country="US" style:language-complex="en" style:country-complex="US"/>
    </style:style>
    <style:style style:name="T48" style:parent-style-name="Гиперссылка" style:family="text">
      <style:text-properties style:language-complex="en" style:country-complex="US"/>
    </style:style>
    <style:style style:name="TableRow49" style:family="table-row">
      <style:table-row-properties style:row-height="1.329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3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P54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P55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T56" style:parent-style-name="Основнойтекст105ptИнтервал0pt" style:family="text">
      <style:text-properties fo:language="en" fo:country="US"/>
    </style:style>
    <style:style style:name="T57" style:parent-style-name="Основнойтекст105ptИнтервал0pt" style:family="text">
      <style:text-properties fo:language="en" fo:country="US"/>
    </style:style>
    <style:style style:name="T58" style:parent-style-name="Основнойтекст105ptИнтервал0pt" style:family="text">
      <style:text-properties fo:language="en" fo:country="US"/>
    </style:style>
    <style:style style:name="P59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T60" style:parent-style-name="Основнойтекст105ptИнтервал0pt" style:family="text">
      <style:text-properties fo:language="en" fo:country="US"/>
    </style:style>
    <style:style style:name="T61" style:parent-style-name="Основнойтекст105ptИнтервал0pt" style:family="text">
      <style:text-properties fo:language="en" fo:country="US"/>
    </style:style>
    <style:style style:name="TableRow62" style:family="table-row">
      <style:table-row-properties style:row-height="0.2166in" style:use-optimal-row-height="false"/>
    </style:style>
    <style:style style:name="P63" style:parent-style-name="Обычный" style:family="paragraph">
      <style:text-properties fo:language="en" fo:country="US"/>
    </style:style>
    <style:style style:name="TableCell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" style:parent-style-name="Обычный" style:family="paragraph">
      <style:text-properties fo:font-size="5pt" style:font-size-asian="5pt" style:font-size-complex="5pt" fo:language="en" fo:country="US"/>
    </style:style>
    <style:style style:name="TableColumn67" style:family="table-column">
      <style:table-column-properties style:column-width="1.1in" style:use-optimal-column-width="false"/>
    </style:style>
    <style:style style:name="TableColumn68" style:family="table-column">
      <style:table-column-properties style:column-width="5.9131in" style:use-optimal-column-width="false"/>
    </style:style>
    <style:style style:name="Table66" style:family="table" style:master-page-name="MP1">
      <style:table-properties style:width="7.0131in" fo:margin-left="0.0069in" table:align="left"/>
    </style:style>
    <style:style style:name="TableRow69" style:family="table-row">
      <style:table-row-properties style:row-height="1.9097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Основнойтекст2" style:family="paragraph">
      <style:paragraph-properties fo:break-before="page" fo:text-align="justify" fo:line-height="0.3833in" fo:background-color="transparen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73" style:parent-style-name="Основнойтекст2" style:family="paragraph">
      <style:paragraph-properties fo:text-align="justify" fo:margin-bottom="0.1666in" fo:line-height="0.193in" fo:background-color="transparent"/>
    </style:style>
    <style:style style:name="P74" style:parent-style-name="Основнойтекст2" style:family="paragraph">
      <style:paragraph-properties fo:text-align="justify" fo:margin-top="0.1666in" fo:line-height="0.3833in" fo:background-color="transparent"/>
    </style:style>
    <style:style style:name="P75" style:parent-style-name="Основнойтекст2" style:family="paragraph">
      <style:paragraph-properties fo:text-align="justify" fo:line-height="0.3833in" fo:background-color="transparent"/>
    </style:style>
    <style:style style:name="P76" style:parent-style-name="Основнойтекст2" style:family="paragraph">
      <style:paragraph-properties fo:text-align="justify" fo:line-height="0.3833in" fo:background-color="transparent"/>
    </style:style>
    <style:style style:name="T77" style:parent-style-name="Основнойтекст105ptПолужирныйИнтервал0pt" style:family="text">
      <style:text-properties fo:language="en" fo:country="US"/>
    </style:style>
    <style:style style:name="T78" style:parent-style-name="Основнойтекст105ptПолужирныйИнтервал0pt" style:family="text">
      <style:text-properties fo:language="en" fo:country="US"/>
    </style:style>
    <style:style style:name="T79" style:parent-style-name="Основнойтекст105ptПолужирныйИнтервал0pt" style:family="text">
      <style:text-properties fo:language="en" fo:country="US"/>
    </style:style>
    <style:style style:name="P80" style:parent-style-name="Основнойтекст2" style:family="paragraph">
      <style:paragraph-properties fo:text-align="justify" fo:line-height="0.3833in" fo:background-color="transparent"/>
    </style:style>
    <style:style style:name="T81" style:parent-style-name="Основнойтекст105ptИнтервал0pt" style:family="text">
      <style:text-properties fo:language="en" fo:country="US"/>
    </style:style>
    <style:style style:name="TableRow82" style:family="table-row">
      <style:table-row-properties style:row-height="0.2097in" style:use-optimal-row-height="false"/>
    </style:style>
    <style:style style:name="P83" style:parent-style-name="Обычный" style:family="paragraph">
      <style:text-properties fo:language="en" fo:country="US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5" style:parent-style-name="Обычный" style:family="paragraph">
      <style:text-properties fo:font-size="5pt" style:font-size-asian="5pt" style:font-size-complex="5pt" fo:language="en" fo:country="US"/>
    </style:style>
    <style:style style:name="TableRow86" style:family="table-row">
      <style:table-row-properties style:row-height="3.4368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90" style:parent-style-name="Основнойтекст2" style:family="paragraph">
      <style:paragraph-properties fo:text-align="justify" fo:margin-bottom="0.25in" fo:line-height="0.1458in" fo:background-color="transparent"/>
    </style:style>
    <style:style style:name="P91" style:parent-style-name="Основнойтекст2" style:family="paragraph">
      <style:paragraph-properties fo:text-align="justify" fo:margin-top="0.25in" fo:line-height="0.1902in" fo:background-color="transparent"/>
    </style:style>
    <style:style style:name="P92" style:parent-style-name="Основнойтекст2" style:family="paragraph">
      <style:paragraph-properties fo:text-align="justify" fo:line-height="0.1902in" fo:background-color="transparent"/>
    </style:style>
    <style:style style:name="P93" style:parent-style-name="Основнойтекст2" style:family="paragraph">
      <style:paragraph-properties fo:text-align="justify" fo:margin-bottom="0.1666in" fo:line-height="0.1902in" fo:background-color="transparent"/>
    </style:style>
    <style:style style:name="P94" style:parent-style-name="Основнойтекст2" style:family="paragraph">
      <style:paragraph-properties fo:text-align="justify" fo:margin-top="0.1666in" fo:line-height="0.1902in" fo:background-color="transparent"/>
    </style:style>
    <style:style style:name="P9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96" style:parent-style-name="Основнойтекст2" style:family="paragraph">
      <style:paragraph-properties fo:text-align="justify" fo:margin-bottom="0.1666in" fo:line-height="0.1902in" fo:background-color="transparent"/>
    </style:style>
    <style:style style:name="P97" style:parent-style-name="Основнойтекст2" style:family="paragraph">
      <style:paragraph-properties fo:margin-top="0.1666in" fo:margin-bottom="0.1666in" fo:line-height="0.1902in" fo:margin-left="0.4027in" fo:text-indent="-0.3194in" fo:background-color="transparent">
        <style:tab-stops/>
      </style:paragraph-properties>
    </style:style>
    <style:style style:name="P98" style:parent-style-name="Основнойтекст2" style:family="paragraph">
      <style:paragraph-properties fo:text-align="justify" fo:margin-top="0.1666in" fo:line-height="0.1458in" fo:background-color="transparent"/>
    </style:style>
    <style:style style:name="T99" style:parent-style-name="Основнойтекст105ptИнтервал0pt" style:family="text">
      <style:text-properties fo:language="en" fo:country="US"/>
    </style:style>
    <style:style style:name="TableRow100" style:family="table-row">
      <style:table-row-properties style:row-height="0.2097in" style:use-optimal-row-height="false"/>
    </style:style>
    <style:style style:name="P101" style:parent-style-name="Обычный" style:family="paragraph">
      <style:text-properties fo:language="en" fo:country="US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3" style:parent-style-name="Обычный" style:family="paragraph">
      <style:text-properties fo:font-size="5pt" style:font-size-asian="5pt" style:font-size-complex="5pt" fo:language="en" fo:country="US"/>
    </style:style>
    <style:style style:name="TableRow104" style:family="table-row">
      <style:table-row-properties style:row-height="2.8631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08" style:parent-style-name="Основнойтекст2" style:family="paragraph">
      <style:paragraph-properties fo:text-align="justify" fo:margin-bottom="0.1666in" fo:line-height="0.193in" fo:background-color="transparent"/>
    </style:style>
    <style:style style:name="P109" style:parent-style-name="Основнойтекст2" style:family="paragraph">
      <style:paragraph-properties fo:text-align="justify" fo:margin-top="0.1666in" fo:line-height="0.1902in" fo:background-color="transparent"/>
    </style:style>
    <style:style style:name="P110" style:parent-style-name="Основнойтекст2" style:family="paragraph">
      <style:paragraph-properties fo:text-align="justify" fo:line-height="0.1902in" fo:background-color="transparent"/>
    </style:style>
    <style:style style:name="P111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12" style:parent-style-name="Основнойтекст2" style:family="paragraph">
      <style:paragraph-properties fo:text-align="justify" fo:margin-top="0.1666in" fo:line-height="0.1902in" fo:background-color="transparent"/>
    </style:style>
    <style:style style:name="P113" style:parent-style-name="Основнойтекст2" style:family="paragraph">
      <style:paragraph-properties fo:text-align="justify" fo:line-height="0.1902in" fo:background-color="transparent"/>
    </style:style>
    <style:style style:name="P114" style:parent-style-name="Основнойтекст2" style:family="paragraph">
      <style:paragraph-properties fo:text-align="justify" fo:line-height="0.1902in" fo:background-color="transparent"/>
    </style:style>
    <style:style style:name="P115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16" style:parent-style-name="Основнойтекст2" style:family="paragraph">
      <style:paragraph-properties fo:text-align="justify" fo:margin-top="0.1666in" fo:margin-bottom="0.2083in" fo:line-height="0.1458in" fo:background-color="transparent"/>
    </style:style>
    <style:style style:name="P117" style:parent-style-name="Основнойтекст2" style:family="paragraph">
      <style:paragraph-properties fo:text-align="justify" fo:margin-top="0.2083in" fo:line-height="0.1458in" fo:background-color="transparent"/>
    </style:style>
    <style:style style:name="T118" style:parent-style-name="Основнойтекст105ptИнтервал0pt" style:family="text">
      <style:text-properties fo:language="en" fo:country="US"/>
    </style:style>
    <style:style style:name="TableRow119" style:family="table-row">
      <style:table-row-properties style:row-height="0.2097in" style:use-optimal-row-height="false"/>
    </style:style>
    <style:style style:name="P120" style:parent-style-name="Обычный" style:family="paragraph">
      <style:text-properties fo:language="en" fo:country="US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2" style:parent-style-name="Обычный" style:family="paragraph">
      <style:text-properties fo:font-size="5pt" style:font-size-asian="5pt" style:font-size-complex="5pt" fo:language="en" fo:country="US"/>
    </style:style>
    <style:style style:name="TableRow123" style:family="table-row">
      <style:table-row-properties style:row-height="1.163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5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26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27" style:parent-style-name="Основнойтекст2" style:family="paragraph">
      <style:paragraph-properties fo:text-align="justify" fo:margin-bottom="0.25in" fo:line-height="0.1458in" fo:background-color="transparent"/>
    </style:style>
    <style:style style:name="P128" style:parent-style-name="Основнойтекст2" style:family="paragraph">
      <style:paragraph-properties fo:text-align="justify" fo:margin-top="0.25in" fo:line-height="0.193in" fo:background-color="transparent"/>
    </style:style>
    <style:style style:name="P129" style:parent-style-name="Основнойтекст2" style:family="paragraph">
      <style:paragraph-properties fo:text-align="justify" fo:line-height="0.193in" fo:background-color="transparent"/>
    </style:style>
    <style:style style:name="P130" style:parent-style-name="Основнойтекст2" style:family="paragraph">
      <style:paragraph-properties fo:text-align="justify" fo:line-height="0.193in" fo:background-color="transparent"/>
    </style:style>
    <style:style style:name="P131" style:parent-style-name="Основнойтекст2" style:family="paragraph">
      <style:paragraph-properties fo:text-align="justify" fo:line-height="0.193in" fo:background-color="transparent"/>
    </style:style>
    <style:style style:name="TableColumn133" style:family="table-column">
      <style:table-column-properties style:column-width="1.1in" style:use-optimal-column-width="false"/>
    </style:style>
    <style:style style:name="TableColumn134" style:family="table-column">
      <style:table-column-properties style:column-width="5.9131in" style:use-optimal-column-width="false"/>
    </style:style>
    <style:style style:name="Table132" style:family="table" style:master-page-name="MP2">
      <style:table-properties style:width="7.0131in" fo:margin-left="0.0069in" table:align="left"/>
    </style:style>
    <style:style style:name="TableRow135" style:family="table-row">
      <style:table-row-properties style:row-height="4.9736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39" style:parent-style-name="Основнойтекст2" style:family="paragraph">
      <style:paragraph-properties fo:text-align="justify" fo:line-height="0.1902in" fo:background-color="transparent"/>
    </style:style>
    <style:style style:name="P140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1097in"/>
        </style:tab-stops>
      </style:paragraph-properties>
    </style:style>
    <style:style style:name="P141" style:parent-style-name="Основнойтекст2" style:family="paragraph">
      <style:paragraph-properties fo:text-align="justify" fo:line-height="0.1902in" fo:background-color="transparent"/>
    </style:style>
    <style:style style:name="P142" style:parent-style-name="Основнойтекст2" style:family="paragraph">
      <style:paragraph-properties fo:text-align="justify" fo:line-height="0.1902in" fo:background-color="transparent"/>
    </style:style>
    <style:style style:name="P143" style:parent-style-name="Основнойтекст2" style:family="paragraph">
      <style:paragraph-properties fo:text-align="justify" fo:line-height="0.1902in" fo:background-color="transparent"/>
    </style:style>
    <style:style style:name="P144" style:parent-style-name="Основнойтекст2" style:family="paragraph">
      <style:paragraph-properties fo:text-align="justify" fo:line-height="0.1902in" fo:background-color="transparent"/>
    </style:style>
    <style:style style:name="P145" style:parent-style-name="Основнойтекст2" style:family="paragraph">
      <style:paragraph-properties fo:text-align="justify" fo:line-height="0.1902in" fo:background-color="transparent"/>
    </style:style>
    <style:style style:name="P146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1736in"/>
        </style:tab-stops>
      </style:paragraph-properties>
    </style:style>
    <style:style style:name="P147" style:parent-style-name="Основнойтекст2" style:family="paragraph">
      <style:paragraph-properties fo:text-align="justify" fo:line-height="0.1902in" fo:background-color="transparent"/>
    </style:style>
    <style:style style:name="P148" style:parent-style-name="Основнойтекст2" style:family="paragraph">
      <style:paragraph-properties fo:text-align="justify" fo:line-height="0.1902in" fo:background-color="transparent"/>
    </style:style>
    <style:style style:name="P149" style:parent-style-name="Основнойтекст2" style:family="paragraph">
      <style:paragraph-properties fo:text-align="justify" fo:line-height="0.1902in" fo:background-color="transparent"/>
    </style:style>
    <style:style style:name="P150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2402in"/>
        </style:tab-stops>
      </style:paragraph-properties>
    </style:style>
    <style:style style:name="P151" style:parent-style-name="Основнойтекст2" style:family="paragraph">
      <style:paragraph-properties fo:text-align="justify" fo:line-height="0.1902in" fo:background-color="transparent"/>
    </style:style>
    <style:style style:name="P152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53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154" style:parent-style-name="Основнойтекст2" style:family="paragraph">
      <style:paragraph-properties fo:text-align="justify" fo:margin-top="0.1666in" fo:line-height="0.1458in" fo:background-color="transparent"/>
    </style:style>
    <style:style style:name="T155" style:parent-style-name="Гиперссылка" style:family="text">
      <style:text-properties fo:language="en" fo:country="US" style:language-complex="en" style:country-complex="US"/>
    </style:style>
    <style:style style:name="T156" style:parent-style-name="Гиперссылка" style:family="text">
      <style:text-properties style:language-complex="en" style:country-complex="US"/>
    </style:style>
    <style:style style:name="T157" style:parent-style-name="Гиперссылка" style:family="text">
      <style:text-properties fo:language="en" fo:country="US" style:language-complex="en" style:country-complex="US"/>
    </style:style>
    <style:style style:name="T158" style:parent-style-name="Гиперссылка" style:family="text">
      <style:text-properties style:language-complex="en" style:country-complex="US"/>
    </style:style>
    <style:style style:name="T159" style:parent-style-name="Гиперссылка" style:family="text">
      <style:text-properties fo:language="en" fo:country="US" style:language-complex="en" style:country-complex="US"/>
    </style:style>
    <style:style style:name="T160" style:parent-style-name="Гиперссылка" style:family="text">
      <style:text-properties style:language-complex="en" style:country-complex="US"/>
    </style:style>
    <style:style style:name="T161" style:parent-style-name="Гиперссылка" style:family="text">
      <style:text-properties fo:language="en" fo:country="US" style:language-complex="en" style:country-complex="US"/>
    </style:style>
    <style:style style:name="T162" style:parent-style-name="Гиперссылка" style:family="text">
      <style:text-properties style:language-complex="en" style:country-complex="US"/>
    </style:style>
    <style:style style:name="T163" style:parent-style-name="Гиперссылка" style:family="text">
      <style:text-properties fo:language="en" fo:country="US" style:language-complex="en" style:country-complex="US"/>
    </style:style>
    <style:style style:name="T164" style:parent-style-name="Гиперссылка" style:family="text">
      <style:text-properties style:language-complex="en" style:country-complex="US"/>
    </style:style>
    <style:style style:name="T165" style:parent-style-name="Гиперссылка" style:family="text">
      <style:text-properties fo:language="en" fo:country="US" style:language-complex="en" style:country-complex="US"/>
    </style:style>
    <style:style style:name="T166" style:parent-style-name="Гиперссылка" style:family="text">
      <style:text-properties style:language-complex="en" style:country-complex="US"/>
    </style:style>
    <style:style style:name="T167" style:parent-style-name="Гиперссылка" style:family="text">
      <style:text-properties fo:language="en" fo:country="US" style:language-complex="en" style:country-complex="US"/>
    </style:style>
    <style:style style:name="T168" style:parent-style-name="Гиперссылка" style:family="text">
      <style:text-properties style:language-complex="en" style:country-complex="US"/>
    </style:style>
    <style:style style:name="T169" style:parent-style-name="Гиперссылка" style:family="text">
      <style:text-properties fo:language="en" fo:country="US" style:language-complex="en" style:country-complex="US"/>
    </style:style>
    <style:style style:name="T170" style:parent-style-name="Гиперссылка" style:family="text">
      <style:text-properties style:language-complex="en" style:country-complex="US"/>
    </style:style>
    <style:style style:name="T171" style:parent-style-name="Гиперссылка" style:family="text">
      <style:text-properties fo:language="en" fo:country="US" style:language-complex="en" style:country-complex="US"/>
    </style:style>
    <style:style style:name="T172" style:parent-style-name="Гиперссылка" style:family="text">
      <style:text-properties style:language-complex="en" style:country-complex="US"/>
    </style:style>
    <style:style style:name="T173" style:parent-style-name="Гиперссылка" style:family="text">
      <style:text-properties fo:language="en" fo:country="US" style:language-complex="en" style:country-complex="US"/>
    </style:style>
    <style:style style:name="T174" style:parent-style-name="Гиперссылка" style:family="text">
      <style:text-properties style:language-complex="en" style:country-complex="US"/>
    </style:style>
    <style:style style:name="T175" style:parent-style-name="Гиперссылка" style:family="text">
      <style:text-properties fo:language="en" fo:country="US" style:language-complex="en" style:country-complex="US"/>
    </style:style>
    <style:style style:name="T176" style:parent-style-name="Гиперссылка" style:family="text">
      <style:text-properties style:language-complex="en" style:country-complex="US"/>
    </style:style>
    <style:style style:name="T177" style:parent-style-name="Гиперссылка" style:family="text">
      <style:text-properties fo:language="en" fo:country="US" style:language-complex="en" style:country-complex="US"/>
    </style:style>
    <style:style style:name="T178" style:parent-style-name="Гиперссылка" style:family="text">
      <style:text-properties style:language-complex="en" style:country-complex="US"/>
    </style:style>
    <style:style style:name="T179" style:parent-style-name="Гиперссылка" style:family="text">
      <style:text-properties fo:language="en" fo:country="US" style:language-complex="en" style:country-complex="US"/>
    </style:style>
    <style:style style:name="T180" style:parent-style-name="Гиперссылка" style:family="text">
      <style:text-properties style:language-complex="en" style:country-complex="US"/>
    </style:style>
    <style:style style:name="T181" style:parent-style-name="Гиперссылка" style:family="text">
      <style:text-properties fo:language="en" fo:country="US" style:language-complex="en" style:country-complex="US"/>
    </style:style>
    <style:style style:name="T182" style:parent-style-name="Гиперссылка" style:family="text">
      <style:text-properties style:language-complex="en" style:country-complex="US"/>
    </style:style>
    <style:style style:name="TableRow183" style:family="table-row">
      <style:table-row-properties style:row-height="0.2097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5" style:parent-style-name="Обычный" style:family="paragraph">
      <style:text-properties fo:font-size="5pt" style:font-size-asian="5pt" style:font-size-complex="5pt"/>
    </style:style>
    <style:style style:name="TableRow186" style:family="table-row">
      <style:table-row-properties style:row-height="3.6298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18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91" style:parent-style-name="Основнойтекст2" style:family="paragraph">
      <style:paragraph-properties fo:text-align="justify" fo:margin-bottom="0.1666in" fo:line-height="0.1868in" fo:background-color="transparent"/>
    </style:style>
    <style:style style:name="P192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193" style:parent-style-name="Основнойтекст2" style:family="paragraph">
      <style:paragraph-properties fo:text-align="justify" fo:margin-top="0.25in" fo:line-height="0.1902in" fo:background-color="transparent"/>
    </style:style>
    <style:style style:name="P194" style:parent-style-name="Основнойтекст2" style:family="paragraph">
      <style:paragraph-properties fo:text-align="justify" fo:line-height="0.1902in" fo:background-color="transparent"/>
    </style:style>
    <style:style style:name="P195" style:parent-style-name="Основнойтекст2" style:family="paragraph">
      <style:paragraph-properties fo:text-align="justify" fo:line-height="0.1902in" fo:background-color="transparent"/>
    </style:style>
    <style:style style:name="P196" style:parent-style-name="Основнойтекст2" style:family="paragraph">
      <style:paragraph-properties fo:text-align="justify" fo:line-height="0.1902in" fo:background-color="transparent"/>
    </style:style>
    <style:style style:name="P197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98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199" style:parent-style-name="Основнойтекст2" style:family="paragraph">
      <style:paragraph-properties fo:text-align="justify" fo:margin-top="0.1666in" fo:line-height="0.1458in" fo:background-color="transparent"/>
    </style:style>
    <style:style style:name="T200" style:parent-style-name="Основнойтекст105ptИнтервал0pt" style:family="text">
      <style:text-properties fo:language="en" fo:country="US"/>
    </style:style>
    <style:style style:name="TableRow201" style:family="table-row">
      <style:table-row-properties style:row-height="0.2097in" style:use-optimal-row-height="false"/>
    </style:style>
    <style:style style:name="P202" style:parent-style-name="Обычный" style:family="paragraph">
      <style:text-properties fo:language="en" fo:country="US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4" style:parent-style-name="Обычный" style:family="paragraph">
      <style:text-properties fo:font-size="5pt" style:font-size-asian="5pt" style:font-size-complex="5pt" fo:language="en" fo:country="US"/>
    </style:style>
    <style:style style:name="TableRow205" style:family="table-row">
      <style:table-row-properties style:row-height="0.973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20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08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209" style:parent-style-name="Основнойтекст2" style:family="paragraph">
      <style:paragraph-properties fo:text-align="justify" fo:margin-bottom="0.1666in" fo:line-height="0.193in" fo:background-color="transparent"/>
    </style:style>
    <style:style style:name="P210" style:parent-style-name="Основнойтекст2" style:family="paragraph">
      <style:paragraph-properties fo:text-align="justify" fo:margin-top="0.1666in" fo:line-height="0.1458in" fo:background-color="transparent"/>
    </style:style>
    <style:style style:name="TableColumn212" style:family="table-column">
      <style:table-column-properties style:column-width="1.1in" style:use-optimal-column-width="false"/>
    </style:style>
    <style:style style:name="TableColumn213" style:family="table-column">
      <style:table-column-properties style:column-width="5.9131in" style:use-optimal-column-width="false"/>
    </style:style>
    <style:style style:name="Table211" style:family="table" style:master-page-name="MP3">
      <style:table-properties style:width="7.0131in" fo:margin-left="0.0069in" table:align="left"/>
    </style:style>
    <style:style style:name="TableRow214" style:family="table-row">
      <style:table-row-properties style:row-height="3.8368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18" style:parent-style-name="Основнойтекст2" style:family="paragraph">
      <style:paragraph-properties fo:text-align="justify" fo:line-height="0.1902in" fo:background-color="transparent"/>
    </style:style>
    <style:style style:name="P219" style:parent-style-name="Основнойтекст2" style:family="paragraph">
      <style:paragraph-properties fo:text-align="justify" fo:line-height="0.1902in" fo:background-color="transparent"/>
    </style:style>
    <style:style style:name="P220" style:parent-style-name="Основнойтекст2" style:family="paragraph">
      <style:paragraph-properties fo:text-align="justify" fo:line-height="0.1902in" fo:background-color="transparent"/>
    </style:style>
    <style:style style:name="P221" style:parent-style-name="Основнойтекст2" style:family="paragraph">
      <style:paragraph-properties fo:text-align="justify" fo:line-height="0.1902in" fo:background-color="transparent"/>
    </style:style>
    <style:style style:name="P222" style:parent-style-name="Основнойтекст2" style:family="paragraph">
      <style:paragraph-properties fo:text-align="justify" fo:line-height="0.1902in" fo:background-color="transparent"/>
    </style:style>
    <style:style style:name="P223" style:parent-style-name="Основнойтекст2" style:family="paragraph">
      <style:paragraph-properties fo:text-align="justify" fo:line-height="0.1902in" fo:background-color="transparent"/>
    </style:style>
    <style:style style:name="P224" style:parent-style-name="Основнойтекст2" style:family="paragraph">
      <style:paragraph-properties fo:text-align="justify" fo:line-height="0.1902in" fo:background-color="transparent"/>
    </style:style>
    <style:style style:name="P225" style:parent-style-name="Основнойтекст2" style:family="paragraph">
      <style:paragraph-properties fo:text-align="justify" fo:line-height="0.1902in" fo:background-color="transparent"/>
    </style:style>
    <style:style style:name="P226" style:parent-style-name="Основнойтекст2" style:family="paragraph">
      <style:paragraph-properties fo:text-align="justify" fo:line-height="0.1902in" fo:background-color="transparent"/>
    </style:style>
    <style:style style:name="P227" style:parent-style-name="Основнойтекст2" style:family="paragraph">
      <style:paragraph-properties fo:text-align="justify" fo:margin-bottom="0.1666in" fo:line-height="0.1902in" fo:background-color="transparent"/>
    </style:style>
    <style:style style:name="P228" style:parent-style-name="Основнойтекст2" style:family="paragraph">
      <style:paragraph-properties fo:margin-top="0.1666in" fo:margin-bottom="0.1666in" fo:line-height="0.1902in" fo:margin-left="0.5in" fo:text-indent="-0.4166in" fo:background-color="transparent">
        <style:tab-stops/>
      </style:paragraph-properties>
    </style:style>
    <style:style style:name="P229" style:parent-style-name="Основнойтекст2" style:family="paragraph">
      <style:paragraph-properties fo:text-align="justify" fo:margin-top="0.1666in" fo:line-height="0.1458in" fo:background-color="transparent"/>
    </style:style>
    <style:style style:name="T230" style:parent-style-name="Основнойтекст105ptИнтервал0pt" style:family="text">
      <style:text-properties fo:language="en" fo:country="US"/>
    </style:style>
    <style:style style:name="TableRow231" style:family="table-row">
      <style:table-row-properties style:row-height="0.2097in" style:use-optimal-row-height="false"/>
    </style:style>
    <style:style style:name="P232" style:parent-style-name="Обычный" style:family="paragraph">
      <style:text-properties fo:language="en" fo:country="US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4" style:parent-style-name="Обычный" style:family="paragraph">
      <style:text-properties fo:font-size="5pt" style:font-size-asian="5pt" style:font-size-complex="5pt" fo:language="en" fo:country="US"/>
    </style:style>
    <style:style style:name="TableRow235" style:family="table-row">
      <style:table-row-properties style:row-height="2.2868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39" style:parent-style-name="Основнойтекст2" style:family="paragraph">
      <style:paragraph-properties fo:text-align="justify" fo:margin-bottom="0.1666in" fo:line-height="0.193in" fo:background-color="transparent"/>
    </style:style>
    <style:style style:name="P240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241" style:parent-style-name="Основнойтекст2" style:family="paragraph">
      <style:paragraph-properties fo:text-align="justify" fo:margin-top="0.25in" fo:margin-bottom="0.0416in" fo:line-height="0.1458in" fo:background-color="transparent"/>
    </style:style>
    <style:style style:name="P242" style:parent-style-name="Основнойтекст2" style:family="paragraph">
      <style:paragraph-properties fo:text-align="justify" fo:margin-top="0.0416in" fo:margin-bottom="0.25in" fo:line-height="0.1458in" fo:background-color="transparent"/>
    </style:style>
    <style:style style:name="P243" style:parent-style-name="Основнойтекст2" style:family="paragraph">
      <style:paragraph-properties fo:margin-top="0.25in" fo:margin-bottom="0.1666in" fo:line-height="0.193in" fo:margin-left="0.5in" fo:text-indent="-0.4166in" fo:background-color="transparent">
        <style:tab-stops/>
      </style:paragraph-properties>
    </style:style>
    <style:style style:name="P244" style:parent-style-name="Основнойтекст2" style:family="paragraph">
      <style:paragraph-properties fo:text-align="justify" fo:margin-top="0.1666in" fo:line-height="0.1458in" fo:background-color="transparent"/>
    </style:style>
    <style:style style:name="T245" style:parent-style-name="Гиперссылка" style:family="text">
      <style:text-properties fo:language="en" fo:country="US" style:language-complex="en" style:country-complex="US"/>
    </style:style>
    <style:style style:name="T246" style:parent-style-name="Гиперссылка" style:family="text">
      <style:text-properties style:language-complex="en" style:country-complex="US"/>
    </style:style>
    <style:style style:name="T247" style:parent-style-name="Гиперссылка" style:family="text">
      <style:text-properties fo:language="en" fo:country="US" style:language-complex="en" style:country-complex="US"/>
    </style:style>
    <style:style style:name="T248" style:parent-style-name="Гиперссылка" style:family="text">
      <style:text-properties style:language-complex="en" style:country-complex="US"/>
    </style:style>
    <style:style style:name="T249" style:parent-style-name="Гиперссылка" style:family="text">
      <style:text-properties fo:language="en" fo:country="US" style:language-complex="en" style:country-complex="US"/>
    </style:style>
    <style:style style:name="T250" style:parent-style-name="Гиперссылка" style:family="text">
      <style:text-properties style:language-complex="en" style:country-complex="US"/>
    </style:style>
    <style:style style:name="T251" style:parent-style-name="Гиперссылка" style:family="text">
      <style:text-properties fo:language="en" fo:country="US" style:language-complex="en" style:country-complex="US"/>
    </style:style>
    <style:style style:name="T252" style:parent-style-name="Гиперссылка" style:family="text">
      <style:text-properties style:language-complex="en" style:country-complex="US"/>
    </style:style>
    <style:style style:name="T253" style:parent-style-name="Гиперссылка" style:family="text">
      <style:text-properties fo:language="en" fo:country="US" style:language-complex="en" style:country-complex="US"/>
    </style:style>
    <style:style style:name="TableRow254" style:family="table-row">
      <style:table-row-properties style:row-height="0.2131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6" style:parent-style-name="Обычный" style:family="paragraph">
      <style:text-properties fo:font-size="5pt" style:font-size-asian="5pt" style:font-size-complex="5pt"/>
    </style:style>
    <style:style style:name="TableRow257" style:family="table-row">
      <style:table-row-properties style:row-height="1.3298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26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62" style:parent-style-name="Основнойтекст2" style:family="paragraph">
      <style:paragraph-properties fo:text-align="justify" fo:line-height="0.3798in" fo:background-color="transparent"/>
    </style:style>
    <style:style style:name="P263" style:parent-style-name="Основнойтекст2" style:family="paragraph">
      <style:paragraph-properties fo:text-align="justify" fo:line-height="0.3798in" fo:background-color="transparent"/>
    </style:style>
    <style:style style:name="P264" style:parent-style-name="Основнойтекст2" style:family="paragraph">
      <style:paragraph-properties fo:text-align="justify" fo:line-height="0.3798in" fo:background-color="transparent"/>
    </style:style>
    <style:style style:name="T265" style:parent-style-name="Основнойтекст105ptИнтервал0pt" style:family="text">
      <style:text-properties fo:language="en" fo:country="US"/>
    </style:style>
    <style:style style:name="T266" style:parent-style-name="Основнойтекст105ptИнтервал0pt" style:family="text">
      <style:text-properties fo:language="en" fo:country="US"/>
    </style:style>
    <style:style style:name="T267" style:parent-style-name="Основнойтекст105ptИнтервал0pt" style:family="text">
      <style:text-properties fo:language="en" fo:country="US"/>
    </style:style>
    <style:style style:name="P268" style:parent-style-name="Основнойтекст2" style:family="paragraph">
      <style:paragraph-properties fo:text-align="justify" fo:line-height="0.3798in" fo:background-color="transparent"/>
    </style:style>
    <style:style style:name="T269" style:parent-style-name="Основнойтекст105ptИнтервал0pt" style:family="text">
      <style:text-properties fo:language="en" fo:country="US"/>
    </style:style>
    <style:style style:name="TableRow270" style:family="table-row">
      <style:table-row-properties style:row-height="0.2097in" style:use-optimal-row-height="false"/>
    </style:style>
    <style:style style:name="P271" style:parent-style-name="Обычный" style:family="paragraph">
      <style:text-properties fo:language="en" fo:country="US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3" style:parent-style-name="Обычный" style:family="paragraph">
      <style:text-properties fo:font-size="5pt" style:font-size-asian="5pt" style:font-size-complex="5pt" fo:language="en" fo:country="US"/>
    </style:style>
    <style:style style:name="TableRow274" style:family="table-row">
      <style:table-row-properties style:row-height="1.5201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78" style:parent-style-name="Основнойтекст2" style:family="paragraph">
      <style:paragraph-properties fo:text-align="justify" fo:margin-bottom="0.1666in" fo:line-height="0.1902in" fo:background-color="transparent"/>
    </style:style>
    <style:style style:name="P279" style:parent-style-name="Основнойтекст2" style:family="paragraph">
      <style:paragraph-properties fo:text-align="justify" fo:margin-top="0.1666in" fo:line-height="0.3833in" fo:background-color="transparent"/>
    </style:style>
    <style:style style:name="P280" style:parent-style-name="Основнойтекст2" style:family="paragraph">
      <style:paragraph-properties fo:text-align="justify" fo:line-height="0.3833in" fo:background-color="transparent"/>
    </style:style>
    <style:style style:name="P281" style:parent-style-name="Основнойтекст2" style:family="paragraph">
      <style:paragraph-properties fo:text-align="justify" fo:line-height="0.3833in" fo:background-color="transparent"/>
    </style:style>
    <style:style style:name="T282" style:parent-style-name="Основнойтекст105ptИнтервал0pt" style:family="text">
      <style:text-properties fo:language="en" fo:country="US"/>
    </style:style>
    <style:style style:name="TableRow283" style:family="table-row">
      <style:table-row-properties style:row-height="0.2166in" style:use-optimal-row-height="false"/>
    </style:style>
    <style:style style:name="P284" style:parent-style-name="Обычный" style:family="paragraph">
      <style:text-properties fo:language="en" fo:country="US"/>
    </style:style>
    <style:style style:name="TableCell2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6" style:parent-style-name="Обычный" style:family="paragraph">
      <style:text-properties fo:font-size="5pt" style:font-size-asian="5pt" style:font-size-complex="5pt" fo:language="en" fo:country="US"/>
    </style:style>
    <style:style style:name="TableColumn288" style:family="table-column">
      <style:table-column-properties style:column-width="1.1in" style:use-optimal-column-width="false"/>
    </style:style>
    <style:style style:name="TableColumn289" style:family="table-column">
      <style:table-column-properties style:column-width="5.9131in" style:use-optimal-column-width="false"/>
    </style:style>
    <style:style style:name="Table287" style:family="table" style:master-page-name="MP4">
      <style:table-properties style:width="7.0131in" fo:margin-left="0.0069in" table:align="left"/>
    </style:style>
    <style:style style:name="TableRow290" style:family="table-row">
      <style:table-row-properties style:row-height="1.7368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2" style:parent-style-name="Основнойтекст2" style:family="paragraph">
      <style:paragraph-properties fo:break-before="page" fo:text-align="justify" fo:line-height="0.3833in" fo:background-color="transparent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4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295" style:parent-style-name="Основнойтекст2" style:family="paragraph">
      <style:paragraph-properties fo:text-align="justify" fo:margin-top="0.1666in" fo:margin-bottom="0.0416in" fo:line-height="0.1458in" fo:background-color="transparent"/>
    </style:style>
    <style:style style:name="P296" style:parent-style-name="Основнойтекст2" style:family="paragraph">
      <style:paragraph-properties fo:text-align="justify" fo:margin-top="0.0416in" fo:margin-bottom="0.0416in" fo:line-height="0.1458in" fo:background-color="transparent"/>
    </style:style>
    <style:style style:name="P297" style:parent-style-name="Основнойтекст2" style:family="paragraph">
      <style:paragraph-properties fo:margin-top="0.0416in" fo:line-height="0.3833in" fo:margin-left="0.0833in" fo:background-color="transparent">
        <style:tab-stops/>
      </style:paragraph-properties>
    </style:style>
    <style:style style:name="T298" style:parent-style-name="Гиперссылка" style:family="text">
      <style:text-properties fo:language="en" fo:country="US" style:language-complex="en" style:country-complex="US"/>
    </style:style>
    <style:style style:name="TableRow299" style:family="table-row">
      <style:table-row-properties style:row-height="1.9034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02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04" style:parent-style-name="Основнойтекст2" style:family="paragraph">
      <style:paragraph-properties fo:margin-bottom="0.1666in" fo:line-height="0.1868in" fo:margin-left="0.0833in" fo:background-color="transparent">
        <style:tab-stops/>
      </style:paragraph-properties>
    </style:style>
    <style:style style:name="P305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0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07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08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T309" style:parent-style-name="Основнойтекст105ptИнтервал0pt" style:family="text">
      <style:text-properties fo:language="en" fo:country="US"/>
    </style:style>
    <style:style style:name="T310" style:parent-style-name="Основнойтекст105ptИнтервал0pt" style:family="text">
      <style:text-properties fo:language="en" fo:country="US"/>
    </style:style>
    <style:style style:name="T311" style:parent-style-name="Основнойтекст105ptИнтервал0pt" style:family="text">
      <style:text-properties fo:language="en" fo:country="US"/>
    </style:style>
    <style:style style:name="P312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T313" style:parent-style-name="Основнойтекст105ptИнтервал0pt" style:family="text">
      <style:text-properties fo:language="en" fo:country="US"/>
    </style:style>
    <style:style style:name="TableRow314" style:family="table-row">
      <style:table-row-properties style:row-height="0.2097in" style:use-optimal-row-height="false"/>
    </style:style>
    <style:style style:name="P315" style:parent-style-name="Обычный" style:family="paragraph">
      <style:text-properties fo:language="en" fo:country="US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7" style:parent-style-name="Обычный" style:family="paragraph">
      <style:text-properties fo:font-size="5pt" style:font-size-asian="5pt" style:font-size-complex="5pt" fo:language="en" fo:country="US"/>
    </style:style>
    <style:style style:name="TableRow318" style:family="table-row">
      <style:table-row-properties style:row-height="3.8236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2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23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324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325" style:parent-style-name="Основнойтекст2" style:family="paragraph">
      <style:paragraph-properties fo:margin-top="0.25in" fo:line-height="0.1902in" fo:margin-left="0.0833in" fo:background-color="transparent">
        <style:tab-stops/>
      </style:paragraph-properties>
    </style:style>
    <style:style style:name="P32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27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28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29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30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31" style:parent-style-name="Основнойтекст2" style:family="paragraph">
      <style:paragraph-properties fo:margin-top="0.1666in" fo:margin-bottom="0.1666in" fo:line-height="0.1965in" fo:margin-left="0.5in" fo:text-indent="-0.4166in" fo:background-color="transparent">
        <style:tab-stops/>
      </style:paragraph-properties>
    </style:style>
    <style:style style:name="P332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333" style:parent-style-name="Основнойтекст105ptИнтервал0pt" style:family="text">
      <style:text-properties fo:language="en" fo:country="US"/>
    </style:style>
    <style:style style:name="TableRow334" style:family="table-row">
      <style:table-row-properties style:row-height="0.2097in" style:use-optimal-row-height="false"/>
    </style:style>
    <style:style style:name="P335" style:parent-style-name="Обычный" style:family="paragraph">
      <style:text-properties fo:language="en" fo:country="US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7" style:parent-style-name="Обычный" style:family="paragraph">
      <style:text-properties fo:font-size="5pt" style:font-size-asian="5pt" style:font-size-complex="5pt" fo:language="en" fo:country="US"/>
    </style:style>
    <style:style style:name="TableRow338" style:family="table-row">
      <style:table-row-properties style:row-height="2.120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4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42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343" style:parent-style-name="Основнойтекст2" style:family="paragraph">
      <style:paragraph-properties fo:margin-bottom="0.1666in" fo:line-height="0.1868in" fo:margin-left="0.0833in" fo:background-color="transparent">
        <style:tab-stops/>
      </style:paragraph-properties>
    </style:style>
    <style:style style:name="P344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45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46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47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48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TableColumn350" style:family="table-column">
      <style:table-column-properties style:column-width="1.1in" style:use-optimal-column-width="false"/>
    </style:style>
    <style:style style:name="TableColumn351" style:family="table-column">
      <style:table-column-properties style:column-width="5.9131in" style:use-optimal-column-width="false"/>
    </style:style>
    <style:style style:name="Table349" style:family="table" style:master-page-name="MP5">
      <style:table-properties style:width="7.0131in" fo:margin-left="0.0069in" table:align="left"/>
    </style:style>
    <style:style style:name="TableRow352" style:family="table-row">
      <style:table-row-properties style:row-height="1.7368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6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57" style:parent-style-name="Основнойтекст2" style:family="paragraph">
      <style:paragraph-properties fo:margin-top="0.1666in" fo:margin-bottom="0.2083in" fo:line-height="0.1458in" fo:margin-left="0.4027in" fo:text-indent="-0.3194in" fo:background-color="transparent">
        <style:tab-stops/>
      </style:paragraph-properties>
    </style:style>
    <style:style style:name="P358" style:parent-style-name="Основнойтекст2" style:family="paragraph">
      <style:paragraph-properties fo:margin-top="0.2083in" fo:line-height="0.1458in" fo:margin-left="0.4027in" fo:text-indent="-0.3194in" fo:background-color="transparent">
        <style:tab-stops/>
      </style:paragraph-properties>
    </style:style>
    <style:style style:name="T359" style:parent-style-name="Гиперссылка" style:family="text">
      <style:text-properties fo:language="en" fo:country="US" style:language-complex="en" style:country-complex="US"/>
    </style:style>
    <style:style style:name="T360" style:parent-style-name="Гиперссылка" style:family="text">
      <style:text-properties style:language-complex="en" style:country-complex="US"/>
    </style:style>
    <style:style style:name="T361" style:parent-style-name="Гиперссылка" style:family="text">
      <style:text-properties fo:language="en" fo:country="US" style:language-complex="en" style:country-complex="US"/>
    </style:style>
    <style:style style:name="T362" style:parent-style-name="Гиперссылка" style:family="text">
      <style:text-properties style:language-complex="en" style:country-complex="US"/>
    </style:style>
    <style:style style:name="T363" style:parent-style-name="Гиперссылка" style:family="text">
      <style:text-properties fo:language="en" fo:country="US" style:language-complex="en" style:country-complex="US"/>
    </style:style>
    <style:style style:name="T364" style:parent-style-name="Гиперссылка" style:family="text">
      <style:text-properties style:language-complex="en" style:country-complex="US"/>
    </style:style>
    <style:style style:name="T365" style:parent-style-name="Гиперссылка" style:family="text">
      <style:text-properties fo:language="en" fo:country="US" style:language-complex="en" style:country-complex="US"/>
    </style:style>
    <style:style style:name="T366" style:parent-style-name="Гиперссылка" style:family="text">
      <style:text-properties style:language-complex="en" style:country-complex="US"/>
    </style:style>
    <style:style style:name="T367" style:parent-style-name="Гиперссылка" style:family="text">
      <style:text-properties fo:language="en" fo:country="US" style:language-complex="en" style:country-complex="US"/>
    </style:style>
    <style:style style:name="T368" style:parent-style-name="Гиперссылка" style:family="text">
      <style:text-properties style:language-complex="en" style:country-complex="US"/>
    </style:style>
    <style:style style:name="TableRow369" style:family="table-row">
      <style:table-row-properties style:row-height="3.8201in"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72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7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74" style:parent-style-name="Основнойтекст2" style:family="paragraph">
      <style:paragraph-properties fo:text-align="justify" fo:margin-bottom="0.1666in" fo:line-height="0.1902in" fo:background-color="transparent"/>
    </style:style>
    <style:style style:name="P375" style:parent-style-name="Основнойтекст2" style:family="paragraph">
      <style:paragraph-properties fo:margin-top="0.1666in" fo:margin-bottom="0.25in" fo:line-height="0.1458in" fo:margin-left="0.4027in" fo:text-indent="-0.3194in" fo:background-color="transparent">
        <style:tab-stops/>
      </style:paragraph-properties>
    </style:style>
    <style:style style:name="P376" style:parent-style-name="Основнойтекст2" style:family="paragraph">
      <style:paragraph-properties fo:margin-top="0.25in" fo:margin-bottom="0.0416in" fo:line-height="0.1458in" fo:margin-left="0.4027in" fo:text-indent="-0.3194in" fo:background-color="transparent">
        <style:tab-stops/>
      </style:paragraph-properties>
    </style:style>
    <style:style style:name="P377" style:parent-style-name="Основнойтекст2" style:family="paragraph">
      <style:paragraph-properties fo:text-align="justify" fo:margin-top="0.0416in" fo:line-height="0.193in" fo:background-color="transparent"/>
    </style:style>
    <style:style style:name="P378" style:parent-style-name="Основнойтекст2" style:family="paragraph">
      <style:paragraph-properties fo:text-align="justify" fo:line-height="0.1902in" fo:background-color="transparent"/>
    </style:style>
    <style:style style:name="P379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380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381" style:parent-style-name="Основнойтекст2" style:family="paragraph">
      <style:paragraph-properties fo:margin-top="0.1666in" fo:line-height="0.1458in" fo:margin-left="0.4027in" fo:text-indent="-0.3194in" fo:background-color="transparent">
        <style:tab-stops/>
      </style:paragraph-properties>
    </style:style>
    <style:style style:name="T382" style:parent-style-name="Основнойтекст105ptИнтервал0pt" style:family="text">
      <style:text-properties fo:language="en" fo:country="US"/>
    </style:style>
    <style:style style:name="TableRow383" style:family="table-row">
      <style:table-row-properties style:row-height="0.2097in" style:use-optimal-row-height="false"/>
    </style:style>
    <style:style style:name="P384" style:parent-style-name="Обычный" style:family="paragraph">
      <style:text-properties fo:language="en" fo:country="US"/>
    </style:style>
    <style:style style:name="TableCell3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6" style:parent-style-name="Обычный" style:family="paragraph">
      <style:text-properties fo:font-size="5pt" style:font-size-asian="5pt" style:font-size-complex="5pt" fo:language="en" fo:country="US"/>
    </style:style>
    <style:style style:name="TableRow387" style:family="table-row">
      <style:table-row-properties style:row-height="4.040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9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2" style:parent-style-name="Основнойтекст2" style:family="paragraph">
      <style:paragraph-properties fo:text-align="justify" fo:line-height="0.1902in" fo:background-color="transparent"/>
    </style:style>
    <style:style style:name="P393" style:parent-style-name="Основнойтекст2" style:family="paragraph">
      <style:paragraph-properties fo:line-height="0.1902in" fo:margin-left="0.4027in" fo:text-indent="-0.3194in" fo:background-color="transparent">
        <style:tab-stops/>
      </style:paragraph-properties>
    </style:style>
    <style:style style:name="P394" style:parent-style-name="Основнойтекст2" style:family="paragraph">
      <style:paragraph-properties fo:margin-bottom="0.1666in" fo:line-height="0.1902in" fo:margin-left="0.4027in" fo:text-indent="-0.3194in" fo:background-color="transparent">
        <style:tab-stops/>
      </style:paragraph-properties>
    </style:style>
    <style:style style:name="P395" style:parent-style-name="Основнойтекст2" style:family="paragraph">
      <style:paragraph-properties fo:margin-top="0.1666in" fo:margin-bottom="0.25in" fo:line-height="0.1458in" fo:margin-left="0.4027in" fo:text-indent="-0.3194in" fo:background-color="transparent">
        <style:tab-stops/>
      </style:paragraph-properties>
    </style:style>
    <style:style style:name="P396" style:parent-style-name="Основнойтекст2" style:family="paragraph">
      <style:paragraph-properties fo:text-align="justify" fo:margin-top="0.25in" fo:margin-bottom="0.1666in" fo:line-height="0.1965in" fo:background-color="transparent"/>
    </style:style>
    <style:style style:name="P397" style:parent-style-name="Основнойтекст2" style:family="paragraph">
      <style:paragraph-properties fo:margin-top="0.1666in" fo:line-height="0.3833in" fo:margin-left="0.4027in" fo:text-indent="-0.3194in" fo:background-color="transparent">
        <style:tab-stops/>
      </style:paragraph-properties>
    </style:style>
    <style:style style:name="P398" style:parent-style-name="Основнойтекст2" style:family="paragraph">
      <style:paragraph-properties fo:text-align="justify" fo:line-height="0.3833in" fo:background-color="transparent"/>
    </style:style>
    <style:style style:name="P399" style:parent-style-name="Основнойтекст2" style:family="paragraph">
      <style:paragraph-properties fo:margin-bottom="0.0416in" fo:line-height="0.1458in" fo:margin-left="0.4027in" fo:text-indent="-0.3194in" fo:background-color="transparent">
        <style:tab-stops/>
      </style:paragraph-properties>
    </style:style>
    <style:style style:name="P400" style:parent-style-name="Основнойтекст2" style:family="paragraph">
      <style:paragraph-properties fo:margin-top="0.0416in" fo:margin-bottom="0.25in" fo:line-height="0.1458in" fo:margin-left="0.4027in" fo:text-indent="-0.3194in" fo:background-color="transparent">
        <style:tab-stops/>
      </style:paragraph-properties>
    </style:style>
    <style:style style:name="P401" style:parent-style-name="Основнойтекст2" style:family="paragraph">
      <style:paragraph-properties fo:margin-top="0.25in" fo:line-height="0.1458in" fo:margin-left="0.4027in" fo:text-indent="-0.3194in" fo:background-color="transparent">
        <style:tab-stops/>
      </style:paragraph-properties>
    </style:style>
    <style:style style:name="T402" style:parent-style-name="Гиперссылка" style:family="text">
      <style:text-properties fo:language="en" fo:country="US" style:language-complex="en" style:country-complex="US"/>
    </style:style>
    <style:style style:name="T403" style:parent-style-name="Гиперссылка" style:family="text">
      <style:text-properties style:language-complex="en" style:country-complex="US"/>
    </style:style>
    <style:style style:name="T404" style:parent-style-name="Гиперссылка" style:family="text">
      <style:text-properties fo:language="en" fo:country="US" style:language-complex="en" style:country-complex="US"/>
    </style:style>
    <style:style style:name="T405" style:parent-style-name="Гиперссылка" style:family="text">
      <style:text-properties style:language-complex="en" style:country-complex="US"/>
    </style:style>
    <style:style style:name="T406" style:parent-style-name="Гиперссылка" style:family="text">
      <style:text-properties fo:language="en" fo:country="US" style:language-complex="en" style:country-complex="US"/>
    </style:style>
    <style:style style:name="T407" style:parent-style-name="Гиперссылка" style:family="text">
      <style:text-properties style:language-complex="en" style:country-complex="US"/>
    </style:style>
    <style:style style:name="T408" style:parent-style-name="Гиперссылка" style:family="text">
      <style:text-properties fo:language="en" fo:country="US" style:language-complex="en" style:country-complex="US"/>
    </style:style>
    <style:style style:name="T409" style:parent-style-name="Гиперссылка" style:family="text">
      <style:text-properties style:language-complex="en" style:country-complex="US"/>
    </style:style>
    <style:style style:name="T410" style:parent-style-name="Гиперссылка" style:family="text">
      <style:text-properties fo:language="en" fo:country="US" style:language-complex="en" style:country-complex="US"/>
    </style:style>
    <style:style style:name="TableColumn412" style:family="table-column">
      <style:table-column-properties style:column-width="1.1in" style:use-optimal-column-width="false"/>
    </style:style>
    <style:style style:name="TableColumn413" style:family="table-column">
      <style:table-column-properties style:column-width="5.9131in" style:use-optimal-column-width="false"/>
    </style:style>
    <style:style style:name="Table411" style:family="table" style:master-page-name="MP6">
      <style:table-properties style:width="7.0131in" fo:margin-left="0.0069in" table:align="left"/>
    </style:style>
    <style:style style:name="TableRow414" style:family="table-row">
      <style:table-row-properties style:row-height="1.5263in"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6" style:parent-style-name="Основнойтекст2" style:family="paragraph">
      <style:paragraph-properties fo:break-before="page" fo:text-align="justify" fo:line-height="0.3833in" fo:background-color="transparent"/>
    </style:style>
    <style:style style:name="TableCell41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18" style:parent-style-name="Основнойтекст2" style:family="paragraph">
      <style:paragraph-properties fo:text-align="justify" fo:margin-bottom="0.1666in" fo:line-height="0.1868in" fo:background-color="transparent"/>
    </style:style>
    <style:style style:name="P419" style:parent-style-name="Основнойтекст2" style:family="paragraph">
      <style:paragraph-properties fo:text-align="justify" fo:margin-top="0.1666in" fo:line-height="0.3833in" fo:background-color="transparent"/>
    </style:style>
    <style:style style:name="P420" style:parent-style-name="Основнойтекст2" style:family="paragraph">
      <style:paragraph-properties fo:text-align="justify" fo:line-height="0.3833in" fo:background-color="transparent"/>
    </style:style>
    <style:style style:name="T421" style:parent-style-name="Основнойтекст105ptИнтервал0pt" style:family="text">
      <style:text-properties fo:language="en" fo:country="US"/>
    </style:style>
    <style:style style:name="T422" style:parent-style-name="Основнойтекст105ptИнтервал0pt" style:family="text">
      <style:text-properties fo:language="en" fo:country="US"/>
    </style:style>
    <style:style style:name="T423" style:parent-style-name="Основнойтекст105ptИнтервал0pt" style:family="text">
      <style:text-properties fo:language="en" fo:country="US"/>
    </style:style>
    <style:style style:name="P424" style:parent-style-name="Основнойтекст2" style:family="paragraph">
      <style:paragraph-properties fo:text-align="justify" fo:line-height="0.3833in" fo:background-color="transparent"/>
    </style:style>
    <style:style style:name="T425" style:parent-style-name="Основнойтекст105ptИнтервал0pt" style:family="text">
      <style:text-properties fo:language="en" fo:country="US"/>
    </style:style>
    <style:style style:name="T426" style:parent-style-name="Основнойтекст105ptИнтервал0pt" style:family="text">
      <style:text-properties fo:language="en" fo:country="US"/>
    </style:style>
    <style:style style:name="TableRow427" style:family="table-row">
      <style:table-row-properties style:row-height="0.2097in" style:use-optimal-row-height="false"/>
    </style:style>
    <style:style style:name="P428" style:parent-style-name="Обычный" style:family="paragraph">
      <style:text-properties fo:language="en" fo:country="US"/>
    </style:style>
    <style:style style:name="TableCell4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0" style:parent-style-name="Обычный" style:family="paragraph">
      <style:text-properties fo:font-size="5pt" style:font-size-asian="5pt" style:font-size-complex="5pt" fo:language="en" fo:country="US"/>
    </style:style>
    <style:style style:name="TableRow431" style:family="table-row">
      <style:table-row-properties style:row-height="4.0131in"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3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34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3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36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37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438" style:parent-style-name="Основнойтекст2" style:family="paragraph">
      <style:paragraph-properties fo:text-align="justify" fo:margin-top="0.25in" fo:line-height="0.1902in" fo:background-color="transparent"/>
    </style:style>
    <style:style style:name="P439" style:parent-style-name="Основнойтекст2" style:family="paragraph">
      <style:paragraph-properties fo:text-align="justify" fo:line-height="0.1902in" fo:background-color="transparent"/>
    </style:style>
    <style:style style:name="P440" style:parent-style-name="Основнойтекст2" style:family="paragraph">
      <style:paragraph-properties fo:text-align="justify" fo:line-height="0.1902in" fo:background-color="transparent"/>
    </style:style>
    <style:style style:name="P441" style:parent-style-name="Основнойтекст2" style:family="paragraph">
      <style:paragraph-properties fo:text-align="justify" fo:line-height="0.1902in" fo:background-color="transparent"/>
    </style:style>
    <style:style style:name="P442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43" style:parent-style-name="Основнойтекст2" style:family="paragraph">
      <style:paragraph-properties fo:margin-top="0.1666in" fo:margin-bottom="0.1666in" fo:line-height="0.1965in" fo:margin-left="0.5in" fo:text-indent="-0.4166in" fo:background-color="transparent">
        <style:tab-stops/>
      </style:paragraph-properties>
    </style:style>
    <style:style style:name="P444" style:parent-style-name="Основнойтекст2" style:family="paragraph">
      <style:paragraph-properties fo:text-align="justify" fo:margin-top="0.1666in" fo:line-height="0.1458in" fo:background-color="transparent"/>
    </style:style>
    <style:style style:name="T445" style:parent-style-name="Основнойтекст105ptИнтервал0pt" style:family="text">
      <style:text-properties fo:language="en" fo:country="US"/>
    </style:style>
    <style:style style:name="T446" style:parent-style-name="Основнойтекст105ptИнтервал0pt" style:family="text">
      <style:text-properties fo:language="en" fo:country="US"/>
    </style:style>
    <style:style style:name="TableRow447" style:family="table-row">
      <style:table-row-properties style:row-height="0.2097in" style:use-optimal-row-height="false"/>
    </style:style>
    <style:style style:name="P448" style:parent-style-name="Обычный" style:family="paragraph">
      <style:text-properties fo:language="en" fo:country="US"/>
    </style:style>
    <style:style style:name="TableCell4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0" style:parent-style-name="Обычный" style:family="paragraph">
      <style:text-properties fo:font-size="5pt" style:font-size-asian="5pt" style:font-size-complex="5pt" fo:language="en" fo:country="US"/>
    </style:style>
    <style:style style:name="TableRow451" style:family="table-row">
      <style:table-row-properties style:row-height="2.6902in" style:use-optimal-row-height="false"/>
    </style:style>
    <style:style style:name="TableCell4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3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54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6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57" style:parent-style-name="Основнойтекст2" style:family="paragraph">
      <style:paragraph-properties fo:text-align="justify" fo:margin-top="0.1666in" fo:line-height="0.1902in" fo:background-color="transparent"/>
    </style:style>
    <style:style style:name="P458" style:parent-style-name="Основнойтекст2" style:family="paragraph">
      <style:paragraph-properties fo:text-align="justify" fo:line-height="0.1902in" fo:background-color="transparent"/>
    </style:style>
    <style:style style:name="P459" style:parent-style-name="Основнойтекст2" style:family="paragraph">
      <style:paragraph-properties fo:text-align="justify" fo:line-height="0.1902in" fo:background-color="transparent"/>
    </style:style>
    <style:style style:name="P460" style:parent-style-name="Основнойтекст2" style:family="paragraph">
      <style:paragraph-properties fo:text-align="justify" fo:line-height="0.3833in" fo:background-color="transparent"/>
    </style:style>
    <style:style style:name="P461" style:parent-style-name="Основнойтекст2" style:family="paragraph">
      <style:paragraph-properties fo:text-align="justify" fo:line-height="0.3833in" fo:background-color="transparent"/>
    </style:style>
    <style:style style:name="P462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T463" style:parent-style-name="Гиперссылка" style:family="text">
      <style:text-properties fo:language="en" fo:country="US" style:language-complex="en" style:country-complex="US"/>
    </style:style>
    <style:style style:name="TableRow464" style:family="table-row">
      <style:table-row-properties style:row-height="1.3534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6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9" style:parent-style-name="Основнойтекст2" style:family="paragraph">
      <style:paragraph-properties fo:text-align="justify" fo:margin-bottom="0.1666in" fo:line-height="0.193in" fo:background-color="transparent"/>
    </style:style>
    <style:style style:name="P470" style:parent-style-name="Основнойтекст2" style:family="paragraph">
      <style:paragraph-properties fo:text-align="justify" fo:margin-top="0.1666in" fo:line-height="0.1902in" fo:background-color="transparent"/>
    </style:style>
    <style:style style:name="P471" style:parent-style-name="Основнойтекст2" style:family="paragraph">
      <style:paragraph-properties fo:text-align="justify" fo:line-height="0.1902in" fo:background-color="transparent"/>
    </style:style>
    <style:style style:name="P472" style:parent-style-name="Основнойтекст2" style:family="paragraph">
      <style:paragraph-properties fo:text-align="justify" fo:line-height="0.1902in" fo:background-color="transparent"/>
    </style:style>
    <style:style style:name="TableColumn474" style:family="table-column">
      <style:table-column-properties style:column-width="1.1in" style:use-optimal-column-width="false"/>
    </style:style>
    <style:style style:name="TableColumn475" style:family="table-column">
      <style:table-column-properties style:column-width="5.9131in" style:use-optimal-column-width="false"/>
    </style:style>
    <style:style style:name="Table473" style:family="table" style:master-page-name="MP7">
      <style:table-properties style:width="7.0131in" fo:margin-left="0.0069in" table:align="left"/>
    </style:style>
    <style:style style:name="TableRow476" style:family="table-row">
      <style:table-row-properties style:row-height="1.9097in" style:use-optimal-row-height="false"/>
    </style:style>
    <style:style style:name="TableCell4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8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47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80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81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82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83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484" style:parent-style-name="Основнойтекст105ptИнтервал0pt" style:family="text">
      <style:text-properties fo:language="en" fo:country="US"/>
    </style:style>
    <style:style style:name="TableRow485" style:family="table-row">
      <style:table-row-properties style:row-height="0.2097in" style:use-optimal-row-height="false"/>
    </style:style>
    <style:style style:name="P486" style:parent-style-name="Обычный" style:family="paragraph">
      <style:text-properties fo:language="en" fo:country="US"/>
    </style:style>
    <style:style style:name="TableCell4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8" style:parent-style-name="Обычный" style:family="paragraph">
      <style:text-properties fo:font-size="5pt" style:font-size-asian="5pt" style:font-size-complex="5pt" fo:language="en" fo:country="US"/>
    </style:style>
    <style:style style:name="TableRow489" style:family="table-row">
      <style:table-row-properties style:row-height="5.35in"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1" style:parent-style-name="Основнойтекст2" style:family="paragraph">
      <style:paragraph-properties fo:text-align="justify" fo:line-height="0.3833in" fo:background-color="transparent"/>
    </style:style>
    <style:style style:name="TableCell49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93" style:parent-style-name="Основнойтекст2" style:family="paragraph">
      <style:paragraph-properties fo:text-align="justify" fo:margin-bottom="0.1666in" fo:line-height="0.193in" fo:background-color="transparent"/>
    </style:style>
    <style:style style:name="P494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49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9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97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498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499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00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01" style:parent-style-name="Основнойтекст2" style:family="paragraph">
      <style:paragraph-properties fo:text-align="justify" fo:line-height="0.1902in" fo:background-color="transparent"/>
    </style:style>
    <style:style style:name="P502" style:parent-style-name="Основнойтекст2" style:family="paragraph">
      <style:paragraph-properties fo:text-align="justify" fo:line-height="0.1902in" fo:background-color="transparent"/>
    </style:style>
    <style:style style:name="P503" style:parent-style-name="Основнойтекст2" style:family="paragraph">
      <style:paragraph-properties fo:text-align="justify" fo:line-height="0.1902in" fo:background-color="transparent"/>
    </style:style>
    <style:style style:name="P504" style:parent-style-name="Основнойтекст2" style:family="paragraph">
      <style:paragraph-properties fo:text-align="justify" fo:line-height="0.1902in" fo:background-color="transparent"/>
    </style:style>
    <style:style style:name="P505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506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507" style:parent-style-name="Гиперссылка" style:family="text">
      <style:text-properties fo:language="en" fo:country="US" style:language-complex="en" style:country-complex="US"/>
    </style:style>
    <style:style style:name="T508" style:parent-style-name="Гиперссылка" style:family="text">
      <style:text-properties style:language-complex="en" style:country-complex="US"/>
    </style:style>
    <style:style style:name="T509" style:parent-style-name="Гиперссылка" style:family="text">
      <style:text-properties fo:language="en" fo:country="US" style:language-complex="en" style:country-complex="US"/>
    </style:style>
    <style:style style:name="T510" style:parent-style-name="Гиперссылка" style:family="text">
      <style:text-properties style:language-complex="en" style:country-complex="US"/>
    </style:style>
    <style:style style:name="T511" style:parent-style-name="Гиперссылка" style:family="text">
      <style:text-properties fo:language="en" fo:country="US" style:language-complex="en" style:country-complex="US"/>
    </style:style>
    <style:style style:name="T512" style:parent-style-name="Гиперссылка" style:family="text">
      <style:text-properties style:language-complex="en" style:country-complex="US"/>
    </style:style>
    <style:style style:name="T513" style:parent-style-name="Гиперссылка" style:family="text">
      <style:text-properties fo:language="en" fo:country="US" style:language-complex="en" style:country-complex="US"/>
    </style:style>
    <style:style style:name="T514" style:parent-style-name="Гиперссылка" style:family="text">
      <style:text-properties style:language-complex="en" style:country-complex="US"/>
    </style:style>
    <style:style style:name="T515" style:parent-style-name="Гиперссылка" style:family="text">
      <style:text-properties fo:language="en" fo:country="US" style:language-complex="en" style:country-complex="US"/>
    </style:style>
    <style:style style:name="T516" style:parent-style-name="Гиперссылка" style:family="text">
      <style:text-properties style:language-complex="en" style:country-complex="US"/>
    </style:style>
    <style:style style:name="T517" style:parent-style-name="Гиперссылка" style:family="text">
      <style:text-properties fo:language="en" fo:country="US" style:language-complex="en" style:country-complex="US"/>
    </style:style>
    <style:style style:name="T518" style:parent-style-name="Гиперссылка" style:family="text">
      <style:text-properties style:language-complex="en" style:country-complex="US"/>
    </style:style>
    <style:style style:name="T519" style:parent-style-name="Гиперссылка" style:family="text">
      <style:text-properties fo:language="en" fo:country="US" style:language-complex="en" style:country-complex="US"/>
    </style:style>
    <style:style style:name="T520" style:parent-style-name="Гиперссылка" style:family="text">
      <style:text-properties style:language-complex="en" style:country-complex="US"/>
    </style:style>
    <style:style style:name="T521" style:parent-style-name="Гиперссылка" style:family="text">
      <style:text-properties fo:language="en" fo:country="US" style:language-complex="en" style:country-complex="US"/>
    </style:style>
    <style:style style:name="T522" style:parent-style-name="Гиперссылка" style:family="text">
      <style:text-properties style:language-complex="en" style:country-complex="US"/>
    </style:style>
    <style:style style:name="T523" style:parent-style-name="Гиперссылка" style:family="text">
      <style:text-properties fo:language="en" fo:country="US" style:language-complex="en" style:country-complex="US"/>
    </style:style>
    <style:style style:name="T524" style:parent-style-name="Гиперссылка" style:family="text">
      <style:text-properties style:language-complex="en" style:country-complex="US"/>
    </style:style>
    <style:style style:name="T525" style:parent-style-name="Гиперссылка" style:family="text">
      <style:text-properties fo:language="en" fo:country="US" style:language-complex="en" style:country-complex="US"/>
    </style:style>
    <style:style style:name="T526" style:parent-style-name="Гиперссылка" style:family="text">
      <style:text-properties style:language-complex="en" style:country-complex="US"/>
    </style:style>
    <style:style style:name="T527" style:parent-style-name="Гиперссылка" style:family="text">
      <style:text-properties fo:language="en" fo:country="US" style:language-complex="en" style:country-complex="US"/>
    </style:style>
    <style:style style:name="T528" style:parent-style-name="Гиперссылка" style:family="text">
      <style:text-properties style:language-complex="en" style:country-complex="US"/>
    </style:style>
    <style:style style:name="T529" style:parent-style-name="Гиперссылка" style:family="text">
      <style:text-properties fo:language="en" fo:country="US" style:language-complex="en" style:country-complex="US"/>
    </style:style>
    <style:style style:name="T530" style:parent-style-name="Гиперссылка" style:family="text">
      <style:text-properties style:language-complex="en" style:country-complex="US"/>
    </style:style>
    <style:style style:name="TableRow531" style:family="table-row">
      <style:table-row-properties style:row-height="0.2131in"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3" style:parent-style-name="Обычный" style:family="paragraph">
      <style:text-properties fo:font-size="5pt" style:font-size-asian="5pt" style:font-size-complex="5pt"/>
    </style:style>
    <style:style style:name="TableRow534" style:family="table-row">
      <style:table-row-properties style:row-height="2.313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53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538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539" style:parent-style-name="Основнойтекст2" style:family="paragraph">
      <style:paragraph-properties fo:text-align="justify" fo:margin-bottom="0.1666in" fo:line-height="0.193in" fo:background-color="transparent"/>
    </style:style>
    <style:style style:name="P540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541" style:parent-style-name="Основнойтекст2" style:family="paragraph">
      <style:paragraph-properties fo:text-align="justify" fo:margin-bottom="0.1666in" fo:line-height="0.1902in" fo:background-color="transparent"/>
    </style:style>
    <style:style style:name="P542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543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44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4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4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TableColumn548" style:family="table-column">
      <style:table-column-properties style:column-width="1.1in" style:use-optimal-column-width="false"/>
    </style:style>
    <style:style style:name="TableColumn549" style:family="table-column">
      <style:table-column-properties style:column-width="5.9131in" style:use-optimal-column-width="false"/>
    </style:style>
    <style:style style:name="Table547" style:family="table" style:master-page-name="MP8">
      <style:table-properties style:width="7.0131in" fo:margin-left="0.0069in" table:align="left"/>
    </style:style>
    <style:style style:name="TableRow550" style:family="table-row">
      <style:table-row-properties style:row-height="1.543in" style:use-optimal-row-height="false"/>
    </style:style>
    <style:style style:name="TableCell5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2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55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54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555" style:parent-style-name="Основнойтекст2" style:family="paragraph">
      <style:paragraph-properties fo:margin-top="0.1666in" fo:margin-bottom="0.2083in" fo:line-height="0.1458in" fo:margin-left="0.0833in" fo:background-color="transparent">
        <style:tab-stops/>
      </style:paragraph-properties>
    </style:style>
    <style:style style:name="P556" style:parent-style-name="Основнойтекст2" style:family="paragraph">
      <style:paragraph-properties fo:margin-top="0.2083in" fo:line-height="0.1458in" fo:margin-left="0.0833in" fo:background-color="transparent">
        <style:tab-stops/>
      </style:paragraph-properties>
    </style:style>
    <style:style style:name="T557" style:parent-style-name="Гиперссылка" style:family="text">
      <style:text-properties fo:language="en" fo:country="US" style:language-complex="en" style:country-complex="US"/>
    </style:style>
    <style:style style:name="T558" style:parent-style-name="Гиперссылка" style:family="text">
      <style:text-properties style:language-complex="en" style:country-complex="US"/>
    </style:style>
    <style:style style:name="T559" style:parent-style-name="Гиперссылка" style:family="text">
      <style:text-properties fo:language="en" fo:country="US" style:language-complex="en" style:country-complex="US"/>
    </style:style>
    <style:style style:name="T560" style:parent-style-name="Гиперссылка" style:family="text">
      <style:text-properties style:language-complex="en" style:country-complex="US"/>
    </style:style>
    <style:style style:name="T561" style:parent-style-name="Гиперссылка" style:family="text">
      <style:text-properties fo:language="en" fo:country="US" style:language-complex="en" style:country-complex="US"/>
    </style:style>
    <style:style style:name="T562" style:parent-style-name="Гиперссылка" style:family="text">
      <style:text-properties style:language-complex="en" style:country-complex="US"/>
    </style:style>
    <style:style style:name="T563" style:parent-style-name="Гиперссылка" style:family="text">
      <style:text-properties fo:language="en" fo:country="US" style:language-complex="en" style:country-complex="US"/>
    </style:style>
    <style:style style:name="T564" style:parent-style-name="Гиперссылка" style:family="text">
      <style:text-properties style:language-complex="en" style:country-complex="US"/>
    </style:style>
    <style:style style:name="T565" style:parent-style-name="Гиперссылка" style:family="text">
      <style:text-properties fo:language="en" fo:country="US" style:language-complex="en" style:country-complex="US"/>
    </style:style>
    <style:style style:name="T566" style:parent-style-name="Гиперссылка" style:family="text">
      <style:text-properties style:language-complex="en" style:country-complex="US"/>
    </style:style>
    <style:style style:name="TableRow567" style:family="table-row">
      <style:table-row-properties style:row-height="1.3298in"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9" style:parent-style-name="Основнойтекст2" style:family="paragraph">
      <style:paragraph-properties fo:text-align="justify" fo:line-height="0.3833in" fo:background-color="transparent"/>
    </style:style>
    <style:style style:name="TableCell57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71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P572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P573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T574" style:parent-style-name="Основнойтекст105ptИнтервал0pt" style:family="text">
      <style:text-properties fo:language="en" fo:country="US"/>
    </style:style>
    <style:style style:name="T575" style:parent-style-name="Основнойтекст105ptИнтервал0pt" style:family="text">
      <style:text-properties fo:language="en" fo:country="US"/>
    </style:style>
    <style:style style:name="T576" style:parent-style-name="Основнойтекст105ptИнтервал0pt" style:family="text">
      <style:text-properties fo:language="en" fo:country="US"/>
    </style:style>
    <style:style style:name="P577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T578" style:parent-style-name="Основнойтекст105ptИнтервал0pt" style:family="text">
      <style:text-properties fo:language="en" fo:country="US"/>
    </style:style>
    <style:style style:name="T579" style:parent-style-name="Основнойтекст105ptИнтервал0pt" style:family="text">
      <style:text-properties fo:language="en" fo:country="US"/>
    </style:style>
    <style:style style:name="TableRow580" style:family="table-row">
      <style:table-row-properties style:row-height="0.2097in" style:use-optimal-row-height="false"/>
    </style:style>
    <style:style style:name="P581" style:parent-style-name="Обычный" style:family="paragraph">
      <style:text-properties fo:language="en" fo:country="US"/>
    </style:style>
    <style:style style:name="TableCell5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3" style:parent-style-name="Обычный" style:family="paragraph">
      <style:text-properties fo:font-size="5pt" style:font-size-asian="5pt" style:font-size-complex="5pt" fo:language="en" fo:country="US"/>
    </style:style>
    <style:style style:name="TableRow584" style:family="table-row">
      <style:table-row-properties style:row-height="5.1631in" style:use-optimal-row-height="false"/>
    </style:style>
    <style:style style:name="TableCell5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6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P587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TableCell58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89" style:parent-style-name="Основнойтекст2" style:family="paragraph">
      <style:paragraph-properties fo:text-align="justify" fo:margin-bottom="0.1666in" fo:line-height="0.1902in" fo:background-color="transparent"/>
    </style:style>
    <style:style style:name="P590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591" style:parent-style-name="Основнойтекст2" style:family="paragraph">
      <style:paragraph-properties fo:margin-top="0.25in" fo:line-height="0.1902in" fo:margin-left="0.0833in" fo:background-color="transparent">
        <style:tab-stops/>
      </style:paragraph-properties>
    </style:style>
    <style:style style:name="P592" style:parent-style-name="Основнойтекст2" style:family="paragraph">
      <style:paragraph-properties fo:text-align="justify" fo:line-height="0.1902in" fo:background-color="transparent"/>
    </style:style>
    <style:style style:name="P593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94" style:parent-style-name="Основнойтекст2" style:family="paragraph">
      <style:paragraph-properties fo:text-align="justify" fo:line-height="0.1902in" fo:background-color="transparent"/>
    </style:style>
    <style:style style:name="P595" style:parent-style-name="Основнойтекст2" style:family="paragraph">
      <style:paragraph-properties fo:text-align="justify" fo:line-height="0.1902in" fo:background-color="transparent"/>
    </style:style>
    <style:style style:name="P59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97" style:parent-style-name="Основнойтекст2" style:family="paragraph">
      <style:paragraph-properties fo:text-align="justify" fo:line-height="0.1902in" fo:background-color="transparent"/>
    </style:style>
    <style:style style:name="P598" style:parent-style-name="Основнойтекст2" style:family="paragraph">
      <style:paragraph-properties fo:text-align="justify" fo:line-height="0.1902in" fo:background-color="transparent"/>
    </style:style>
    <style:style style:name="P599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600" style:parent-style-name="Основнойтекст2" style:family="paragraph">
      <style:paragraph-properties fo:text-align="justify" fo:margin-bottom="0.1666in" fo:line-height="0.1902in" fo:background-color="transparent"/>
    </style:style>
    <style:style style:name="P601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602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T603" style:parent-style-name="Основнойтекст105ptИнтервал0pt" style:family="text">
      <style:text-properties fo:language="en" fo:country="US"/>
    </style:style>
    <style:style style:name="T604" style:parent-style-name="Основнойтекст105ptИнтервал0pt" style:family="text">
      <style:text-properties fo:language="en" fo:country="US"/>
    </style:style>
    <style:style style:name="TableRow605" style:family="table-row">
      <style:table-row-properties style:row-height="0.2097in" style:use-optimal-row-height="false"/>
    </style:style>
    <style:style style:name="P606" style:parent-style-name="Обычный" style:family="paragraph">
      <style:text-properties fo:language="en" fo:country="US"/>
    </style:style>
    <style:style style:name="TableCell6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8" style:parent-style-name="Обычный" style:family="paragraph">
      <style:text-properties fo:font-size="5pt" style:font-size-asian="5pt" style:font-size-complex="5pt" fo:language="en" fo:country="US"/>
    </style:style>
    <style:style style:name="TableRow609" style:family="table-row">
      <style:table-row-properties style:row-height="1.3569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1" style:parent-style-name="Основнойтекст2" style:family="paragraph">
      <style:paragraph-properties fo:line-height="0.3868in" fo:margin-left="0.0833in" fo:background-color="transparent">
        <style:tab-stops/>
      </style:paragraph-properties>
    </style:style>
    <style:style style:name="TableCell6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3" style:parent-style-name="Основнойтекст2" style:family="paragraph">
      <style:paragraph-properties fo:text-align="justify" fo:margin-bottom="0.1666in" fo:line-height="0.193in" fo:background-color="transparent"/>
    </style:style>
    <style:style style:name="P614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615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P616" style:parent-style-name="Обычный" style:master-page-name="MP9" style:family="paragraph">
      <style:paragraph-properties fo:break-before="page"/>
    </style:style>
    <style:style style:name="T617" style:parent-style-name="Основнойшрифтабзаца" style:family="text">
      <style:text-properties style:language-complex="ar" style:country-complex="SA"/>
    </style:style>
    <style:style style:name="T618" style:parent-style-name="Основнойшрифтабзаца" style:family="text">
      <style:text-properties style:language-complex="ar" style:country-complex="SA"/>
    </style:style>
    <style:style style:name="P619" style:parent-style-name="Обычный" style:family="paragraph">
      <style:paragraph-properties fo:margin-left="-2.9534in">
        <style:tab-stops/>
      </style:paragraph-properties>
    </style:style>
    <style:style style:name="P620" style:parent-style-name="Обычный" style:family="paragraph">
      <style:paragraph-properties fo:margin-left="0.0138in">
        <style:tab-stops/>
      </style:paragraph-properties>
    </style:style>
    <style:style style:name="P621" style:parent-style-name="Обычный" style:family="paragraph">
      <style:paragraph-properties fo:margin-left="0.0138in">
        <style:tab-stops/>
      </style:paragraph-properties>
    </style:style>
    <style:style style:name="P622" style:parent-style-name="Обычный" style:family="paragraph">
      <style:paragraph-properties fo:margin-left="0.0138in">
        <style:tab-stops/>
      </style:paragraph-properties>
    </style:style>
    <style:style style:name="P623" style:parent-style-name="Обычный" style:family="paragraph">
      <style:paragraph-properties fo:margin-left="0.0138in" fo:margin-right="0.4583in">
        <style:tab-stops/>
      </style:paragraph-properties>
    </style:style>
    <style:style style:name="P624" style:parent-style-name="Обычный" style:family="paragraph">
      <style:paragraph-properties fo:margin-bottom="0.1618in" fo:margin-left="0.0138in">
        <style:tab-stops/>
      </style:paragraph-properties>
    </style:style>
    <style:style style:name="P625" style:parent-style-name="Заголовок2" style:family="paragraph">
      <style:paragraph-properties fo:margin-top="0in" fo:margin-bottom="0.2076in" fo:margin-left="0.3333in" fo:background-color="transparent">
        <style:tab-stops/>
      </style:paragraph-properties>
    </style:style>
    <style:style style:name="P626" style:parent-style-name="Обычный" style:family="paragraph">
      <style:paragraph-properties fo:line-height="0.1458in" fo:margin-left="0.0138in">
        <style:tab-stops/>
      </style:paragraph-properties>
    </style:style>
    <style:style style:name="T627" style:parent-style-name="Основнойтекст4" style:family="text">
      <style:text-properties style:font-name-asian="Courier Ne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Поле 1" text:anchor-type="paragraph" svg:x="2.884in" svg:y="3.2868in" svg:width="7.01944in" svg:height="1.05in" style:rel-width="scale" style:rel-height="scale"><draw:text-box><text:p text:style-name="P3"><text:bookmark-start text:name="bookmark0"/>План проведения дистанционных обучающих мероприятий по вопросу маркировки средствами идентификации обувных товаров и табачной продукции (июнь 2020 г.)<text:bookmark-end text:name="bookmark0"/>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Основнойтекст105ptИнтервал0pt">2 июня вторник<text:s/></text:span><text:span text:style-name="Основнойтекст105ptПолужирныйИнтервал0pt">12:00- 13:30</text:span></text:p>
          </table:table-cell>
          <table:table-cell table:style-name="TableCell10">
            <text:p text:style-name="P11"><text:span text:style-name="Основнойтекст105ptПолужирныйИнтервал0pt">Обувь «Маркировка остатков. Нарушение правил маркировки. Технические особенности.»</text:span></text:p>
            <text:p text:style-name="P12"><text:span text:style-name="Основнойтекст105ptИнтервал0pt">Спикер: Юлия Гузиева.</text:span></text:p>
            <text:p text:style-name="P13"><text:span text:style-name="Основнойтекст105ptИнтервал0pt">Темы:</text:span></text:p>
            <text:p text:style-name="P14"><text:span text:style-name="Основнойтекст105ptИнтервал0pt">Как произвести маркировку остатков в магазине (на складе)?</text:span></text:p>
            <text:p text:style-name="P15"><text:span text:style-name="Основнойтекст105ptИнтервал0pt">Что будет если приобретена не маркированная обувь после 1 июля 2020 года?</text:span><text:span text:style-name="Основнойтекст105ptИнтервал0pt"><text:s/>Как ввести остатки в оборот, если они описаны как импортный товар по полному атрибутивному составу?</text:span></text:p>
            <text:p text:style-name="P16"><text:span text:style-name="Основнойтекст105ptИнтервал0pt">Ответы на вопросы.</text:span></text:p>
            <text:p text:style-name="P17"><text:span text:style-name="Основнойтекст105ptПолужирныйИнтервал0pt">ЦА: производители, импортеры, оптовые компании, розничные магазины, комиссионеры.</text:span></text:p>
            <text:p text:style-name="P18"><text:span text:style-name="T19">https://xn--80aighhoc2ai 1c8b.xn--p1ai/lectures/vebina</text:span><text:span text:style-name="T20">rv/?ELEMENT ID=136574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Основнойтекст105ptИнтервал0pt">3 июня среда<text:s/></text:span><text:span text:style-name="Основнойтекст105ptПолужирныйИнтервал0pt">11:00-12:00</text:span></text:p>
          </table:table-cell>
          <table:table-cell table:style-name="TableCell28">
            <text:p text:style-name="P29"><text:span text:style-name="Основнойтекст105ptПолужирныйИнтервал0pt">Обувь. Партнерский вебинар Клеверенс «28 дней на подготовку. Обязательная маркировка обуви с 1 июля».</text:span></text:p>
            <text:p text:style-name="P30"><text:span text:style-name="Основнойтекст105ptИнтервал0pt">Спикеры:</text:span></text:p>
            <text:p text:style-name="P31"><text:span text:style-name="Основнойтекст105ptИнтервал0pt">Олег Почепский, бизнес-аналитик маркировки, «Клеверенс»;</text:span></text:p>
            <text:p text:style-name="P32"><text:span text:style-name="Основнойтекст105ptИнтервал0pt">Александр Бушнов, ведущий аналитик,<text:s/></text:span><text:span text:style-name="Основнойтекст105ptИнтервал0pt">«Клеверенс»;</text:span></text:p>
            <text:p text:style-name="P33"><text:span text:style-name="Основнойтекст105ptИнтервал0pt">Александр Долгиев, ведущий бизнес-аналитик, ЦРПТ.</text:span></text:p>
            <text:p text:style-name="P34"><text:span text:style-name="Основнойтекст105ptИнтервал0pt">Темы:</text:span></text:p>
            <text:p text:style-name="P35"><text:span text:style-name="Основнойтекст105ptИнтервал0pt">С 1 июля 2020 года оборот немаркированной обуви будет запрещен. Многие уже успели подготовиться, но остались и такие компании, которые еще не успели начать подготовку к данному процессу.<text:s/></text:span><text:span text:style-name="Основнойтекст105ptИнтервал0pt">Все ли сделано правильно у вашей компании?</text:span></text:p>
            <text:p text:style-name="P36"><text:span text:style-name="Основнойтекст105ptИнтервал0pt">Какие действия необходимо предпринять, чтобы не нарушить закон и как правильно маркировать обувную продукцию по всем правилам?</text:span></text:p>
            <text:p text:style-name="P37"><text:span text:style-name="Основнойтекст105ptПолужирныйИнтервал0pt">ЦА: производители, импортеры, дистрибьюторы, оптовая и розничная торговля.</text:span></text:p>
            <text:p text:style-name="P38"><text:a xlink:href="https://www.cleverence.ru/events/100152/" office:target-frame-name="_top" xlink:show="replace"><text:span text:style-name="T39">https</text:span><text:span text:style-name="T40">://</text:span><text:span text:style-name="T41">www</text:span><text:span text:style-name="T42">.</text:span><text:span text:style-name="T43">cleverence</text:span><text:span text:style-name="T44">.</text:span><text:span text:style-name="T45">ru</text:span><text:span text:style-name="T46">/</text:span><text:span text:style-name="T47">events</text:span><text:span text:style-name="T48">/100152/</text:span></text:a></text:p>
          </table:table-cell>
        </table:table-row>
        <table:table-row table:style-name="TableRow49">
          <table:table-cell table:style-name="TableCell50" table:number-rows-spanned="2">
            <text:p text:style-name="P51"><text:span text:style-name="Основнойтекст105ptИнтервал0pt">3 июня среда<text:s/></text:span><text:span text:style-name="Основнойтекст105ptПолужирныйИнтервал0pt">11:00 12:00</text:span></text:p>
          </table:table-cell>
          <table:table-cell table:style-name="TableCell52">
            <text:p text:style-name="P53"><text:span text:style-name="Основнойтекст105ptПолужирныйИнтервал0pt">Табак «Час с экспертом»</text:span></text:p>
            <text:p text:style-name="P54"><text:span text:style-name="Основнойтекст105ptИнтервал0pt">Спикер: Александр Кривоносов.</text:span></text:p>
            <text:p text:style-name="P55"><text:span text:style-name="Основнойтекст105ptИнтервал0pt">Ответы</text:span><text:span text:style-name="T56"><text:s/></text:span><text:span text:style-name="Основнойтекст105ptИнтервал0pt">на</text:span><text:span text:style-name="T57"><text:s/></text:span><text:span text:style-name="Основнойтекст105ptИнтервал0pt">вопросы</text:span><text:span text:style-name="T58">.</text:span></text:p>
            <text:p text:style-name="P59"><text:span text:style-name="T60">https://xn--80aighhoc2ai<text:s/></text:span><text:span text:style-name="T61">1c8b.xn--p1ai/lectures/vebinarv/?ELEMENT ID=136592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</table:table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soft-page-break/>
            <text:p text:style-name="P71"><text:span text:style-name="Основнойтекст105ptИнтервал0pt">4 июня четверг<text:s/></text:span><text:span text:style-name="Основнойтекст105ptПолужирныйИнтервал0pt">10:00 12:00</text:span></text:p>
          </table:table-cell>
          <table:table-cell table:style-name="TableCell72">
            <text:p text:style-name="P73"><text:span text:style-name="Основнойтекст105ptПолужирныйИнтервал0pt">Обувь и легпром. Вебинар «Ответы на вопросы по итогам конференции 20 мая»</text:span></text:p>
            <text:p text:style-name="P74"><text:span text:style-name="Основнойтекст105ptИнтервал0pt">Спикер: Александр Долгиев.</text:span></text:p>
            <text:p text:style-name="P75"><text:span text:style-name="Основнойтекст105ptИнтервал0pt">Ответы на вопросы конференции.</text:span></text:p>
            <text:p text:style-name="P76"><text:span text:style-name="Основнойтекст105ptПолужирныйИнтервал0pt">ЦА</text:span><text:span text:style-name="T77">:<text:s/></text:span><text:span text:style-name="Основнойтекст105ptПолужирныйИнтервал0pt">участники</text:span><text:span text:style-name="T78"><text:s/></text:span><text:span text:style-name="Основнойтекст105ptПолужирныйИнтервал0pt">конференции</text:span><text:span text:style-name="T79">.</text:span></text:p>
            <text:p text:style-name="P80"><text:span text:style-name="T81">https://xn--80aighhoc2ai 1c8b.xn--p1ai/lectures/vebinarv/?ELEMENT ID= 136601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<text:span text:style-name="Основнойтекст105ptИнтервал0pt">8 июня понедельник<text:s/></text:span><text:span text:style-name="Основнойтекст105ptПолужирныйИнтервал0pt">11:00 12:00</text:span></text:p>
          </table:table-cell>
          <table:table-cell table:style-name="TableCell89">
            <text:p text:style-name="P90"><text:span text:style-name="Основнойтекст105ptПолужирныйИнтервал0pt">Обувь. Партнерский вебинар Штрих «Маркировка обуви»</text:span></text:p>
            <text:p text:style-name="P91"><text:span text:style-name="Основнойтекст105ptИнтервал0pt">Спикеры:</text:span></text:p>
            <text:p text:style-name="P92"><text:span text:style-name="Основнойтекст105ptИнтервал0pt">Александр Долгиев, ведущий бизнес-аналитик, ЦРПТ;</text:span></text:p>
            <text:p text:style-name="P93"><text:span text:style-name="Основнойтекст105ptИнтервал0pt">Алексеев Максим, руководитель<text:s/></text:span><text:span text:style-name="Основнойтекст105ptИнтервал0pt">проектов «POS-периферия и оборудование для работы со штрих-кодом», «Фискальные регистраторы и АСПД», Штрих-М.</text:span></text:p>
            <text:p text:style-name="P94"><text:span text:style-name="Основнойтекст105ptИнтервал0pt">Темы:</text:span></text:p>
            <text:p text:style-name="P95"><text:span text:style-name="Основнойтекст105ptИнтервал0pt">маркировка обуви, последние изменения; какая обувь не нуждается в маркировке; как продавать маркированную обувь.</text:span></text:p>
            <text:p text:style-name="P96"><text:span text:style-name="Основнойтекст105ptИнтервал0pt">Ответы на вопросы.</text:span></text:p>
            <text:p text:style-name="P97"><text:span text:style-name="Основнойтекст105ptПолужирныйИнтервал0pt">ЦА: прои</text:span><text:span text:style-name="Основнойтекст105ptПолужирныйИнтервал0pt">зводители, импортеры, оптовые компании, розничные магазины, комиссионеры</text:span></text:p>
            <text:p text:style-name="P98"><text:span text:style-name="T99">https://xn--80aighhoc2ai 1c8b.xn--p1ai/lectures/vebinarv/?ELEMENT ID=138444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<text:span text:style-name="Основнойтекст105ptИнтервал0pt">8 июня понедельник<text:s/></text:span><text:span text:style-name="Основнойтекст105ptПолужирныйИнтервал0pt">10-00 12-00</text:span></text:p>
          </table:table-cell>
          <table:table-cell table:style-name="TableCell107">
            <text:p text:style-name="P108"><text:span text:style-name="Основнойтекст105ptПолужирныйИнтервал0pt">Табак. Партнерский вебинар Дримкас «Маркировка табака и альтернативной<text:s/></text:span><text:span text:style-name="Основнойтекст105ptПолужирныйИнтервал0pt">табачной продукции»</text:span></text:p>
            <text:p text:style-name="P109"><text:span text:style-name="Основнойтекст105ptИнтервал0pt">Спикеры:</text:span></text:p>
            <text:p text:style-name="P110"><text:span text:style-name="Основнойтекст105ptИнтервал0pt">Александр Кривоносов, эксперт товарной группы Табак, ЦРПТ;</text:span></text:p>
            <text:p text:style-name="P111"><text:span text:style-name="Основнойтекст105ptИнтервал0pt">Никита Панин, руководитель направления перспективных технологий, Дримкас.</text:span></text:p>
            <text:p text:style-name="P112"><text:span text:style-name="Основнойтекст105ptИнтервал0pt">Темы:</text:span></text:p>
            <text:p text:style-name="P113"><text:span text:style-name="Основнойтекст105ptИнтервал0pt">Что изменилось в законе о маркировке: штрафы и сроки?</text:span></text:p>
            <text:p text:style-name="P114"><text:span text:style-name="Основнойтекст105ptИнтервал0pt">Как подготовить магазин к продаже?</text:span></text:p>
            <text:p text:style-name="P115"><text:span text:style-name="Основнойтекст105ptИнтервал0pt">Ответы на вопросы.</text:span></text:p>
            <text:p text:style-name="P116"><text:span text:style-name="Основнойтекст105ptПолужирныйИнтервал0pt">ЦА: предприятия розничной торговли.</text:span></text:p>
            <text:p text:style-name="P117"><text:span text:style-name="T118">https://xn--80aighhoc2ai 1c8b.xn--p1ai/lectures/vebinarv/?ELEMENT ID= 138423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Основнойтекст105ptИнтервал0pt">8 июня понедельник<text:s/></text:span><text:span text:style-name="Основнойтекст105ptПолужирныйИнтервал0pt">10-00 12-00</text:span></text:p>
          </table:table-cell>
          <table:table-cell table:style-name="TableCell126">
            <text:p text:style-name="P127"><text:span text:style-name="Основнойтекст105ptПолужирныйИнтервал0pt">Обувь. Партнерский вебинар Нижний Новгород «Маркировка обуви»</text:span></text:p>
            <text:p text:style-name="P128"><text:span text:style-name="Основнойтекст105ptИнтервал0pt">Спикеры:</text:span></text:p>
            <text:p text:style-name="P129"><text:span text:style-name="Основнойтекст105ptИнтервал0pt">Александр<text:s/></text:span><text:span text:style-name="Основнойтекст105ptИнтервал0pt">Долгиев, ведущий бизнес-аналитик, ЦРПТ;</text:span></text:p>
            <text:p text:style-name="P130"><text:span text:style-name="Основнойтекст105ptИнтервал0pt">Кирилл Сутырин, руководитель технической поддержки ГК Лад;</text:span></text:p>
            <text:p text:style-name="P131"><text:span text:style-name="Основнойтекст105ptИнтервал0pt">Аделаида Алексеева, руководитель отдела сопровождения ККТ Эвотор ГК Лад.</text:span></text:p>
          </table:table-cell>
        </table:table-row>
      </table:table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>
            <text:p text:style-name="P139"><text:span text:style-name="Основнойтекст105ptИнтервал0pt">Темы:</text:span></text:p>
            <text:list text:style-name="LFO1" text:continue-numbering="true">
              <text:list-item>
                <text:p text:style-name="P140"><text:span text:style-name="Основнойтекст105ptПолужирныйИнтервал0pt">часть</text:span></text:p>
              </text:list-item>
            </text:list>
            <text:p text:style-name="P141"><text:span text:style-name="Основнойтекст105ptИнтервал0pt">этапы подключения к системе;</text:span></text:p>
            <text:p text:style-name="P142"><text:span text:style-name="Основнойтекст105ptИнтервал0pt">штрафы за нарушение правил маркировки;</text:span></text:p>
            <text:p text:style-name="P143"><text:span text:style-name="Основнойтекст105ptИнтервал0pt">интернет-торговля маркированной обувью;</text:span></text:p>
            <text:p text:style-name="P144"><text:span text:style-name="Основнойтекст105ptИнтервал0pt">требования к участникам оборота - производителям, импортерам, оптовым и розничным продавцам;</text:span></text:p>
            <text:p text:style-name="P145"><text:span text:style-name="Основнойтекст105ptИнтервал0pt">основные действия участников в системе - описание товаров, получение кодов маркировки, ввод в оборот, передача прав на това</text:span><text:span text:style-name="Основнойтекст105ptИнтервал0pt">ры, агрегация и вывод из оборота.</text:span></text:p>
            <text:list text:style-name="LFO1" text:continue-numbering="true">
              <text:list-item>
                <text:p text:style-name="P146"><text:span text:style-name="Основнойтекст105ptПолужирныйИнтервал0pt">часть</text:span></text:p>
              </text:list-item>
            </text:list>
            <text:p text:style-name="P147"><text:span text:style-name="Основнойтекст105ptИнтервал0pt">электронный документооборот для маркировки обуви. (на примерах СБИС ОФД, Платформа ОФД);</text:span></text:p>
            <text:p text:style-name="P148"><text:span text:style-name="Основнойтекст105ptИнтервал0pt">кассовые решения для работы с маркированной обувью Эвотор, Атол, Дримкас и др. Подготовка ККТ в срок;</text:span></text:p>
            <text:p text:style-name="P149"><text:span text:style-name="Основнойтекст105ptИнтервал0pt">работа с маркированной об</text:span><text:span text:style-name="Основнойтекст105ptИнтервал0pt">увью в товароучетных программах (на примерах 1С, Эвотор,СБИС.Розница).</text:span></text:p>
            <text:list text:style-name="LFO1" text:continue-numbering="true">
              <text:list-item>
                <text:p text:style-name="P150"><text:span text:style-name="Основнойтекст105ptПолужирныйИнтервал0pt">часть:</text:span></text:p>
              </text:list-item>
            </text:list>
            <text:p text:style-name="P151"><text:span text:style-name="Основнойтекст105ptИнтервал0pt">возможности площадки «Карта жителя». Бизнес для предприятий оптовой и розничной торговли.</text:span></text:p>
            <text:p text:style-name="P152"><text:span text:style-name="Основнойтекст105ptИнтервал0pt">Ответы на вопросы.</text:span></text:p>
            <text:p text:style-name="P153"><text:span text:style-name="Основнойтекст105ptПолужирныйИнтервал0pt">ЦА: производители, импортеры, оптовые компании, розничные магазины,<text:s/></text:span><text:span text:style-name="Основнойтекст105ptПолужирныйИнтервал0pt">комиссионеры.</text:span></text:p>
            <text:p text:style-name="P154"><text:a xlink:href="https://online.sbis.ru/Events/1896c868-a9b9-4c02-a5f0-73e8fe82bbc3" office:target-frame-name="_top" xlink:show="replace"><text:span text:style-name="T155">https</text:span><text:span text:style-name="T156">://</text:span><text:span text:style-name="T157">online</text:span><text:span text:style-name="T158">.</text:span><text:span text:style-name="T159">sbis</text:span><text:span text:style-name="T160">.</text:span><text:span text:style-name="T161">ru</text:span><text:span text:style-name="T162">/</text:span><text:span text:style-name="T163">Events</text:span><text:span text:style-name="T164">/1896</text:span><text:span text:style-name="T165">c</text:span><text:span text:style-name="T166">868-</text:span><text:span text:style-name="T167">a</text:span><text:span text:style-name="T168">9</text:span><text:span text:style-name="T169">b</text:span><text:span text:style-name="T170">9-4</text:span><text:span text:style-name="T171">c</text:span><text:span text:style-name="T172">02-</text:span><text:span text:style-name="T173">a</text:span><text:span text:style-name="T174">5</text:span><text:span text:style-name="T175">f</text:span><text:span text:style-name="T176">0-73</text:span><text:span text:style-name="T177">e</text:span><text:span text:style-name="T178">8</text:span><text:span text:style-name="T179">fe</text:span><text:span text:style-name="T180">82</text:span><text:span text:style-name="T181">bbc</text:span><text:span text:style-name="T182">3</text:span></text:a></text:p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<text:span text:style-name="Основнойтекст105ptИнтервал0pt">9 июня вторник</text:span></text:p>
            <text:p text:style-name="P189"><text:span text:style-name="Основнойтекст105ptПолужирныйИнтервал0pt">12-00 13-30</text:span></text:p>
          </table:table-cell>
          <table:table-cell table:style-name="TableCell190">
            <text:p text:style-name="P191"><text:span text:style-name="Основнойтекст105ptПолужирныйИнтервал0pt">Обувь. Вебинар «Преимущества от реализации маркированной<text:s/></text:span><text:span text:style-name="Основнойтекст105ptПолужирныйИнтервал0pt">обуви. Правила описания атрибутов для получения кода маркировки».</text:span></text:p>
            <text:p text:style-name="P192"><text:span text:style-name="Основнойтекст105ptИнтервал0pt">Спикер: Александр Долгиев.</text:span></text:p>
            <text:p text:style-name="P193"><text:span text:style-name="Основнойтекст105ptИнтервал0pt">Темы:</text:span></text:p>
            <text:p text:style-name="P194"><text:span text:style-name="Основнойтекст105ptИнтервал0pt">Преимущества от реализации маркированной обуви в магазине. Можно ли использовать символику Честного Знака в магазине?</text:span></text:p>
            <text:p text:style-name="P195"><text:span text:style-name="Основнойтекст105ptИнтервал0pt">Что будет если у комиссионера в<text:s/></text:span><text:span text:style-name="Основнойтекст105ptИнтервал0pt">магазине будет выставлена к реализации не маркированная обувь. Кто несет ответственность за это? Что делать, если владелец товара отказался маркировать свои остатки?</text:span></text:p>
            <text:p text:style-name="P196"><text:span text:style-name="Основнойтекст105ptИнтервал0pt">Изменение кода ТН ВЭД ЕАЭС после эмиссии кода маркировки, правила описания обувных товаров</text:span><text:span text:style-name="Основнойтекст105ptИнтервал0pt">.</text:span></text:p>
            <text:p text:style-name="P197"><text:span text:style-name="Основнойтекст105ptИнтервал0pt">Ответы на вопросы.</text:span></text:p>
            <text:p text:style-name="P198"><text:span text:style-name="Основнойтекст105ptПолужирныйИнтервал0pt">ЦА: производители, импортеры, оптовые компании, розничные магазины, комиссионеры.</text:span></text:p>
            <text:p text:style-name="P199"><text:span text:style-name="T200">https://xn--80aighhoc2ai 1c8b.xn--p1ai/lectures/vebinarv/?ELEMENT ID=136614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Основнойтекст105ptИнтервал0pt">10 июня среда<text:s/></text:span><text:span text:style-name="Основнойтекст105ptПолужирныйИнтервал0pt">10-00 12-00</text:span></text:p>
          </table:table-cell>
          <table:table-cell table:style-name="TableCell208">
            <text:p text:style-name="P209"><text:span text:style-name="Основнойтекст105ptПолужирныйИнтервал0pt">Обувь. Вебинар «Маркировка и декларирование<text:s/></text:span><text:span text:style-name="Основнойтекст105ptПолужирныйИнтервал0pt">импортных обувных товаров. Правила передачи сведений в Честный Знак. ЕНВД - УСН - ОСН. Работа с агрегатами»</text:span></text:p>
            <text:p text:style-name="P210"><text:span text:style-name="Основнойтекст105ptИнтервал0pt">Спикер: Александр Долгиев.</text:span></text:p>
          </table:table-cell>
        </table:table-row>
      </table:table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/>
          </table:table-cell>
          <table:table-cell table:style-name="TableCell217">
            <text:p text:style-name="P218"><text:span text:style-name="Основнойтекст105ptИнтервал0pt">Тема:</text:span></text:p>
            <text:p text:style-name="P219"><text:span text:style-name="Основнойтекст105ptИнтервал0pt">Как осуществлять маркировку импортных обувных товаров и произвести декларирование в ФТС России после 1 июля 2020</text:span><text:span text:style-name="Основнойтекст105ptИнтервал0pt"><text:s/>года?</text:span></text:p>
            <text:p text:style-name="P220"><text:span text:style-name="Основнойтекст105ptИнтервал0pt">Покупка и продажа спец. обуви для собственных нужд. Особенности реализации маркированных обувных товаров для собственных нужд.</text:span></text:p>
            <text:p text:style-name="P221"><text:span text:style-name="Основнойтекст105ptИнтервал0pt">Что будет если поставщик не передал информацию в Честный Знак?</text:span></text:p>
            <text:p text:style-name="P222"><text:span text:style-name="Основнойтекст105ptИнтервал0pt">Как продавать маркированную обувь, если поставщик не переда</text:span><text:span text:style-name="Основнойтекст105ptИнтервал0pt">л информацию в Честный Знак?</text:span></text:p>
            <text:p text:style-name="P223"><text:span text:style-name="Основнойтекст105ptИнтервал0pt">Что будет если я не перешел с ЕНВД на УСН, и с 1 июля я буду продавать маркированную обувь?</text:span></text:p>
            <text:p text:style-name="P224"><text:span text:style-name="Основнойтекст105ptИнтервал0pt">Почему нельзя с помощью агрегации в товарно-транспортную упаковку вводить коды маркировки в оборот?</text:span></text:p>
            <text:p text:style-name="P225"><text:span text:style-name="Основнойтекст105ptИнтервал0pt">Правила агрегации маркированного то</text:span><text:span text:style-name="Основнойтекст105ptИнтервал0pt">вара.</text:span></text:p>
            <text:p text:style-name="P226"><text:span text:style-name="Основнойтекст105ptИнтервал0pt">Работа с агрегированным таможенным кодом (АТК).</text:span></text:p>
            <text:p text:style-name="P227"><text:span text:style-name="Основнойтекст105ptИнтервал0pt">Ответы на вопросы.</text:span></text:p>
            <text:p text:style-name="P228"><text:span text:style-name="Основнойтекст105ptПолужирныйИнтервал0pt">ЦА: производители, импортеры, дистрибьюторы, оптовая и розничная торговля</text:span></text:p>
            <text:p text:style-name="P229"><text:span text:style-name="T230">https://xn--80aighhoc2ai 1c8b.xn--Dlai/lectures/vebinarv/?ELEMENT ID=136629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2">
            <text:p text:style-name="P237"><text:span text:style-name="Основнойтекст105ptИнтервал0pt">10 июня среда<text:s/></text:span><text:span text:style-name="Основнойтекст105ptПолужирныйИнтервал0pt">10-00 11-00</text:span></text:p>
          </table:table-cell>
          <table:table-cell table:style-name="TableCell238">
            <text:p text:style-name="P239"><text:span text:style-name="Основнойтекст105ptПолужирныйИнтервал0pt">Практическая конференция Контур «Обязательная маркировка товаров: как подготовиться к изменениям и внедрить»</text:span></text:p>
            <text:p text:style-name="P240"><text:span text:style-name="Основнойтекст105ptИнтервал0pt">Спикер: Андрей Кирилов.</text:span></text:p>
            <text:p text:style-name="P241"><text:span text:style-name="Основнойтекст105ptИнтервал0pt">Тема:</text:span></text:p>
            <text:p text:style-name="P242"><text:span text:style-name="Основнойтекст105ptИнтервал0pt">«Система обязательной маркировки товаров. Разбираемся с правилами».</text:span></text:p>
            <text:p text:style-name="P243"><text:span text:style-name="Основнойтекст105ptПолужирныйИнтервал0pt">ЦА: производители, импортеры, дистрибьюторы, опто</text:span><text:span text:style-name="Основнойтекст105ptПолужирныйИнтервал0pt">вая и розничная торговля (преимущественно по ТГ табак и обувь).</text:span></text:p>
            <text:p text:style-name="P244"><text:a xlink:href="https://konturconference.ru/20200610-markirovka-tovarov" office:target-frame-name="_top" xlink:show="replace"><text:span text:style-name="T245">https</text:span><text:span text:style-name="T246">://</text:span><text:span text:style-name="T247">konturconference</text:span><text:span text:style-name="T248">.</text:span><text:span text:style-name="T249">ru</text:span><text:span text:style-name="T250">/20200610-</text:span><text:span text:style-name="T251">markirovka</text:span><text:span text:style-name="T252">-</text:span><text:span text:style-name="T253">tovarov</text:span></text:a></text:p>
          </table:table-cell>
        </table:table-row>
        <table:table-row table:style-name="TableRow254">
          <table:covered-table-cell>
            <text:p text:style-name="Обычный"/>
          </table:covered-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<text:span text:style-name="Основнойтекст105ptИнтервал0pt">10 июня среда</text:span></text:p>
            <text:p text:style-name="P260"><text:span text:style-name="Основнойтекст105ptПолужирныйИнтервал0pt">12-00 13-00</text:span></text:p>
          </table:table-cell>
          <table:table-cell table:style-name="TableCell261">
            <text:p text:style-name="P262"><text:span text:style-name="Основнойтекст105ptПолужирныйИнтервал0pt">Табак. «Час с экспертом»</text:span></text:p>
            <text:p text:style-name="P263"><text:span text:style-name="Основнойтекст105ptИнтервал0pt">Спикер:<text:s/></text:span><text:span text:style-name="Основнойтекст105ptИнтервал0pt">Александр Кривоносов.</text:span></text:p>
            <text:p text:style-name="P264"><text:span text:style-name="Основнойтекст105ptИнтервал0pt">Ответы</text:span><text:span text:style-name="T265"><text:s/></text:span><text:span text:style-name="Основнойтекст105ptИнтервал0pt">на</text:span><text:span text:style-name="T266"><text:s/></text:span><text:span text:style-name="Основнойтекст105ptИнтервал0pt">вопросы</text:span><text:span text:style-name="T267">.</text:span></text:p>
            <text:p text:style-name="P268"><text:span text:style-name="T269">https://xn--80aighhoc2ai 1c8b.xn--p1ai/lectures/vebinarv/?ELEMENT ID=136673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2">
            <text:p text:style-name="P276"><text:span text:style-name="Основнойтекст105ptИнтервал0pt">15 июня Понедельник<text:s/></text:span><text:span text:style-name="Основнойтекст105ptПолужирныйИнтервал0pt">11:00-12:00</text:span></text:p>
          </table:table-cell>
          <table:table-cell table:style-name="TableCell277">
            <text:p text:style-name="P278"><text:span text:style-name="Основнойтекст105ptПолужирныйИнтервал0pt">Обувь. Час с экспертом « Рекомендации по работе с ЭДО при подаче сведений об обороте маркируемой обуви»</text:span></text:p>
            <text:p text:style-name="P279"><text:span text:style-name="Основнойтекст105ptИнтервал0pt">Спикер: Александр Кривоносов.</text:span></text:p>
            <text:p text:style-name="P280"><text:span text:style-name="Основнойтекст105ptИнтервал0pt">Ответы на вопросы.</text:span></text:p>
            <text:p text:style-name="P281"><text:span text:style-name="T282">https://xn--80ajghhoc2ai 1c8b.xn--p1ai/lectures/vebinarv/?ELEMENT ID=136712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</table:table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<text:span text:style-name="Основнойтекст105ptИнтервал0pt">16 июня Вторник<text:s/></text:span><text:span text:style-name="Основнойтекст105ptПолужирныйИнтервал0pt">10:00-11:30</text:span></text:p>
          </table:table-cell>
          <table:table-cell table:style-name="TableCell293">
            <text:p text:style-name="P294"><text:span text:style-name="Основнойтекст105ptПолужирныйИнтервал0pt">Обувь. Партнерский вебинар Контур «Маркировка обуви: что нужно сделать до старта»</text:span></text:p>
            <text:p text:style-name="P295"><text:span text:style-name="Основнойтекст105ptИнтервал0pt">Спикеры:</text:span></text:p>
            <text:p text:style-name="P296"><text:span text:style-name="Основнойтекст105ptИнтервал0pt">Анна<text:s/></text:span><text:span text:style-name="Основнойтекст105ptИнтервал0pt">Шипицына, Контур;</text:span></text:p>
            <text:p text:style-name="P297"><text:span text:style-name="Основнойтекст105ptИнтервал0pt">Александр Долгиев, ведущий бизнес-аналитик, ЦРПТ.<text:s/></text:span><text:a xlink:href="https://events.webinar.ru/16759691/4532836" office:target-frame-name="_top" xlink:show="replace"><text:span text:style-name="T298">https://events.webinar.ru/16759691/4532836</text:span></text:a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Основнойтекст105ptИнтервал0pt">16 июня Вторник</text:span></text:p>
            <text:p text:style-name="P302"><text:span text:style-name="Основнойтекст105ptПолужирныйИнтервал0pt">11:00-12:00</text:span></text:p>
          </table:table-cell>
          <table:table-cell table:style-name="TableCell303">
            <text:p text:style-name="P304"><text:span text:style-name="Основнойтекст105ptПолужирныйИнтервал0pt">Табак. Партнерский вебинар Атол «Маркировка табака.<text:s/></text:span><text:span text:style-name="Основнойтекст105ptПолужирныйИнтервал0pt">Отгрузка и приемка по новым правилам»</text:span></text:p>
            <text:p text:style-name="P305"><text:span text:style-name="Основнойтекст105ptИнтервал0pt">Спикеры:</text:span></text:p>
            <text:p text:style-name="P306"><text:span text:style-name="Основнойтекст105ptИнтервал0pt">Евгения Мячкова, АТОЛ;</text:span></text:p>
            <text:p text:style-name="P307"><text:span text:style-name="Основнойтекст105ptИнтервал0pt">Александр Кривоносов, ЦРПТ.</text:span></text:p>
            <text:p text:style-name="P308"><text:span text:style-name="Основнойтекст105ptИнтервал0pt">Ответы</text:span><text:span text:style-name="T309"><text:s/></text:span><text:span text:style-name="Основнойтекст105ptИнтервал0pt">на</text:span><text:span text:style-name="T310"><text:s/></text:span><text:span text:style-name="Основнойтекст105ptИнтервал0pt">вопросы</text:span><text:span text:style-name="T311">.</text:span></text:p>
            <text:p text:style-name="P312"><text:span text:style-name="T313">https://xn--80aighhoc2ai 1c8b.xn--p1ai/lectures/vebinarv/?ELEMENT ID=134657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<text:span text:style-name="Основнойтекст105ptИнтервал0pt">17 июня Среда</text:span></text:p>
            <text:p text:style-name="P321"><text:span text:style-name="Основнойтекст105ptПолужирныйИнтервал0pt">10:00-11:30</text:span></text:p>
          </table:table-cell>
          <table:table-cell table:style-name="TableCell322">
            <text:p text:style-name="P323"><text:span text:style-name="Основнойтекст105ptПолужирныйИнтервал0pt">Обувь. «Сроки маркировки обувных<text:s/></text:span><text:span text:style-name="Основнойтекст105ptПолужирныйИнтервал0pt">товаров. Мобильное приложение Честный Знак как инструмент народного контроля»</text:span></text:p>
            <text:p text:style-name="P324"><text:span text:style-name="Основнойтекст105ptИнтервал0pt">Спикер: Юлия Гузиева.</text:span></text:p>
            <text:p text:style-name="P325"><text:span text:style-name="Основнойтекст105ptИнтервал0pt">Темы:</text:span></text:p>
            <text:p text:style-name="P326"><text:span text:style-name="Основнойтекст105ptИнтервал0pt">Что будет если мобильное приложение ЧЗ - выявит нарушение в магазине, на складе, производстве?</text:span></text:p>
            <text:p text:style-name="P327"><text:span text:style-name="Основнойтекст105ptИнтервал0pt">Что будет если, владелец товара отказался маркировать о</text:span><text:span text:style-name="Основнойтекст105ptИнтервал0pt">статки у комиссионера? Может ли комиссионер самостоятельно замаркировать остатки?</text:span></text:p>
            <text:p text:style-name="P328"><text:span text:style-name="Основнойтекст105ptИнтервал0pt">Какие последствия за торговлю немаркированной обувью с 1 июля 2020 года? Почему я не могу через Национальный каталог получить GTIN для обуви?</text:span></text:p>
            <text:p text:style-name="P329"><text:span text:style-name="Основнойтекст105ptИнтервал0pt">Мы работаем по договору комиссии</text:span><text:span text:style-name="Основнойтекст105ptИнтервал0pt">, как нам осуществлять возврат обуви в магазине?</text:span></text:p>
            <text:p text:style-name="P330"><text:span text:style-name="Основнойтекст105ptИнтервал0pt">Ответы на вопросы.</text:span></text:p>
            <text:p text:style-name="P331"><text:span text:style-name="Основнойтекст105ptПолужирныйИнтервал0pt">ЦА: оптовая и розничная торговля, производители, импортеры, комиссионеры.</text:span></text:p>
            <text:p text:style-name="P332"><text:span text:style-name="T333">https://xn--80aighhoc2ai 1c8b.xn--p1ai/lectures/vebinarv/?ELEMENT ID=136729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Основнойтекст105ptИнтервал0pt">17 июня Среда</text:span></text:p>
            <text:p text:style-name="P341"><text:span text:style-name="Основнойтекст105ptПолужирныйИнтервал0pt">10:00-11:30</text:span></text:p>
          </table:table-cell>
          <table:table-cell table:style-name="TableCell342">
            <text:p text:style-name="P343"><text:span text:style-name="Основнойтекст105ptПолужирныйИнтервал0pt">Табак.<text:s/></text:span><text:span text:style-name="Основнойтекст105ptПолужирныйИнтервал0pt">Партнерский вебинар Платформа ОФД «Маркировка табака: основные вопросы и решения»</text:span></text:p>
            <text:p text:style-name="P344"><text:span text:style-name="Основнойтекст105ptИнтервал0pt">Спикеры:</text:span></text:p>
            <text:p text:style-name="P345"><text:span text:style-name="Основнойтекст105ptИнтервал0pt">Дмитрий Афанасьев, руководитель направления Маркировка, Платформа ОФД; Александр Кривоносов, эксперт товарной группы Табак, ЦРПТ.</text:span></text:p>
            <text:p text:style-name="P346"><text:span text:style-name="Основнойтекст105ptИнтервал0pt">Темы:</text:span></text:p>
            <text:p text:style-name="P347"><text:span text:style-name="Основнойтекст105ptИнтервал0pt">порядок и график внедрения<text:s/></text:span><text:span text:style-name="Основнойтекст105ptИнтервал0pt">маркировки табака;</text:span></text:p>
            <text:p text:style-name="P348"><text:span text:style-name="Основнойтекст105ptИнтервал0pt">основные требования к розничным магазинам, производителям, ретейлу и оптовым компаниям;</text:span></text:p>
          </table:table-cell>
        </table:table-row>
      </table:table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Основнойтекст105ptИнтервал0pt">как подготовить торговую точку, инструменты для работы с маркировкой; как осуществляется приемка и выбытие товаров; инструкция для корректной<text:s/></text:span><text:span text:style-name="Основнойтекст105ptИнтервал0pt">передачи данных в Честный Знак; штрафы и ответственность.</text:span></text:p>
            <text:p text:style-name="P357"><text:span text:style-name="Основнойтекст105ptПолужирныйИнтервал0pt">ЦА: оптовая и розничная торговля.</text:span></text:p>
            <text:p text:style-name="P358"><text:a xlink:href="https://events.webinar.ru/PlatformaOFD/5149571" office:target-frame-name="_top" xlink:show="replace"><text:span text:style-name="T359">https</text:span><text:span text:style-name="T360">://</text:span><text:span text:style-name="T361">events</text:span><text:span text:style-name="T362">.</text:span><text:span text:style-name="T363">webinar</text:span><text:span text:style-name="T364">.</text:span><text:span text:style-name="T365">ru</text:span><text:span text:style-name="T366">/</text:span><text:span text:style-name="T367">PlatformaOFD</text:span><text:span text:style-name="T368">/5149571</text:span></text:a></text:p>
          </table:table-cell>
        </table:table-row>
        <table:table-row table:style-name="TableRow369">
          <table:table-cell table:style-name="TableCell370" table:number-rows-spanned="2">
            <text:p text:style-name="P371"><text:span text:style-name="Основнойтекст105ptИнтервал0pt">17 июня Среда</text:span></text:p>
            <text:p text:style-name="P372"><text:span text:style-name="Основнойтекст105ptПолужирныйИнтервал0pt">10:00-11:30</text:span></text:p>
          </table:table-cell>
          <table:table-cell table:style-name="TableCell373">
            <text:p text:style-name="P374"><text:span text:style-name="Основнойтекст105ptПолужирныйИнтервал0pt">Обувь. «Первые шаги для<text:s/></text:span><text:span text:style-name="Основнойтекст105ptПолужирныйИнтервал0pt">новых участников оборота маркированных обувных товаров. Кто будет осуществлять контроль за не маркированными обувными товарами с 1 июля 2020 года.»</text:span></text:p>
            <text:p text:style-name="P375"><text:span text:style-name="Основнойтекст105ptИнтервал0pt">Спикер: Яна Яровая.</text:span></text:p>
            <text:p text:style-name="P376"><text:span text:style-name="Основнойтекст105ptИнтервал0pt">Темы:</text:span></text:p>
            <text:p text:style-name="P377"><text:span text:style-name="Основнойтекст105ptИнтервал0pt">Что делать если только начали производить/ импортировать/ продавать оптом или в ро</text:span><text:span text:style-name="Основнойтекст105ptИнтервал0pt">зницу обувные товары? Что необходимо сделать? Первые шаги в Честном Знаке.</text:span></text:p>
            <text:p text:style-name="P378"><text:span text:style-name="Основнойтекст105ptИнтервал0pt">Что будет если с 1 июля будет осуществляться продажа не маркированной обуви? Как через ЭДО осуществлять отгрузку товара с указанием кода транспортной упаковки?</text:span></text:p>
            <text:p text:style-name="P379"><text:span text:style-name="Основнойтекст105ptИнтервал0pt">Как контрагенту<text:s/></text:span><text:span text:style-name="Основнойтекст105ptИнтервал0pt">осуществить приемку и произвести сверку полученных КМ? Ответы на вопросы.</text:span></text:p>
            <text:p text:style-name="P380"><text:span text:style-name="Основнойтекст105ptПолужирныйИнтервал0pt">ЦА: розничные магазины, оптовые компании, производители, импортеры, комиссионеры.</text:span></text:p>
            <text:p text:style-name="P381"><text:span text:style-name="T382">https://xn--80aighhoc2ai 1c8b.xn--p1ai/lectures/vebinarv/?ELEMENT ID=136729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Основнойтекст105ptИнтервал0pt">18 июня Четверг</text:span></text:p>
            <text:p text:style-name="P390"><text:span text:style-name="Основнойтекст105ptПолужирныйИнтервал0pt">10:00-11:30</text:span></text:p>
          </table:table-cell>
          <table:table-cell table:style-name="TableCell391">
            <text:p text:style-name="P392"><text:span text:style-name="Основнойтекст105ptПолужирныйИнтервал0pt">Обувь, легпром. Конференция «Неотложные меры в управлении цепями поставок», сессия по маркировке для логистических компаний и импортеров.</text:span></text:p>
            <text:p text:style-name="P393"><text:span text:style-name="Основнойтекст105ptИнтервал0pt">10:15 - 12:20 Сессия «Маркировка».</text:span></text:p>
            <text:p text:style-name="P394"><text:span text:style-name="Основнойтекст105ptИнтервал0pt">Маркировка для участников цепей поставок.</text:span></text:p>
            <text:p text:style-name="P395"><text:span text:style-name="Основнойтекст105ptИнтервал0pt">Спикер: Александр Долгиев,<text:s/></text:span><text:span text:style-name="Основнойтекст105ptИнтервал0pt">ведущий бизнес-аналитик, ЦРПТ.</text:span></text:p>
            <text:p text:style-name="P396"><text:span text:style-name="Основнойтекст105ptИнтервал0pt">Управление внутренним проектом внедрения маркировки: ключевые вопросы, сложности, подходы.</text:span></text:p>
            <text:p text:style-name="P397"><text:span text:style-name="Основнойтекст105ptИнтервал0pt">Спикер: Дмитрий Иванов, руководитель проектов, Zenden.</text:span></text:p>
            <text:p text:style-name="P398"><text:span text:style-name="Основнойтекст105ptИнтервал0pt">Круглый стол «Как текущая ситуация отразилась на маркировке продукции» Спикеры:</text:span></text:p>
            <text:p text:style-name="P399"><text:span text:style-name="Основнойтекст105ptИнтервал0pt">Дмитрий Иванов, руководитель проектов, Zenden;</text:span></text:p>
            <text:p text:style-name="P400"><text:span text:style-name="Основнойтекст105ptИнтервал0pt">Андрей Горбатов, исполнительный директор, F.S. Mackenzie</text:span></text:p>
            <text:p text:style-name="P401"><text:a xlink:href="https://scmpro.ru/covid-conference" office:target-frame-name="_top" xlink:show="replace"><text:span text:style-name="T402">https</text:span><text:span text:style-name="T403">://</text:span><text:span text:style-name="T404">scmpro</text:span><text:span text:style-name="T405">.</text:span><text:span text:style-name="T406">ru</text:span><text:span text:style-name="T407">/</text:span><text:span text:style-name="T408">covid</text:span><text:span text:style-name="T409">-</text:span><text:span text:style-name="T410">conference</text:span></text:a></text:p>
          </table:table-cell>
        </table:table-row>
      </table:table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soft-page-break/>
            <text:p text:style-name="P416"><text:span text:style-name="Основнойтекст105ptИнтервал0pt">18 июня Четверг<text:s/></text:span><text:span text:style-name="Основнойтекст105ptПолужирныйИнтервал0pt">12:00-13:00</text:span></text:p>
          </table:table-cell>
          <table:table-cell table:style-name="TableCell417">
            <text:p text:style-name="P418"><text:span text:style-name="Основнойтекст105ptПолужирныйИнтервал0pt">Табак. Час с экспертом<text:s/></text:span><text:span text:style-name="Основнойтекст105ptПолужирныйИнтервал0pt">«Рекомендации по работе с ЭДО, при подаче сведений об обороте маркированной табачной продукции»</text:span></text:p>
            <text:p text:style-name="P419"><text:span text:style-name="Основнойтекст105ptИнтервал0pt">Спикер: Александр Кривоносов, эксперт товарной группы Табак, ЦРПТ.</text:span></text:p>
            <text:p text:style-name="P420"><text:span text:style-name="Основнойтекст105ptИнтервал0pt">Ответы</text:span><text:span text:style-name="T421"><text:s/></text:span><text:span text:style-name="Основнойтекст105ptИнтервал0pt">на</text:span><text:span text:style-name="T422"><text:s/></text:span><text:span text:style-name="Основнойтекст105ptИнтервал0pt">вопросы</text:span><text:span text:style-name="T423">.</text:span></text:p>
            <text:p text:style-name="P424"><text:span text:style-name="T425">https://xn--80aighhoc2ai 1c8b.xn--p1ai/lectures/vebinarv/?ELEMENT<text:s/></text:span><text:span text:style-name="T426">ID=136753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<text:span text:style-name="Основнойтекст105ptИнтервал0pt">18 июня Четверг</text:span></text:p>
            <text:p text:style-name="P434"><text:span text:style-name="Основнойтекст105ptПолужирныйИнтервал0pt">10:00-12:00</text:span></text:p>
          </table:table-cell>
          <table:table-cell table:style-name="TableCell435">
            <text:p text:style-name="P436"><text:span text:style-name="Основнойтекст105ptПолужирныйИнтервал0pt">Первые шаги для новых участников оборота маркированных обувных товаров. Кто будет осуществлять контроль за немаркированными обувными товарами с 1 июля 2020 года. Правила работы с ЭДО»</text:span></text:p>
            <text:p text:style-name="P437"><text:span text:style-name="Основнойтекст105ptИнтервал0pt">Спикер: Яровая Яна.</text:span></text:p>
            <text:p text:style-name="P438"><text:span text:style-name="Основнойтекст105ptИнтервал0pt">Темы:</text:span></text:p>
            <text:p text:style-name="P439"><text:span text:style-name="Основнойтекст105ptИнтервал0pt">Что<text:s/></text:span><text:span text:style-name="Основнойтекст105ptИнтервал0pt">делать если только начали производить/ импортировать/ продавать оптом или в розницу обувные товары, что необходимо сделать? Первые шаги в Честном Знаке.</text:span></text:p>
            <text:p text:style-name="P440"><text:span text:style-name="Основнойтекст105ptИнтервал0pt">Что будет если с 1 июля будет осуществляться продажа не маркированной обувью?</text:span></text:p>
            <text:p text:style-name="P441"><text:span text:style-name="Основнойтекст105ptИнтервал0pt">Как через ЭДО осуществлят</text:span><text:span text:style-name="Основнойтекст105ptИнтервал0pt">ь отгрузку товара с указанием кода транспортной упаковки? Как контрагенту осуществить приемку и произвести сверку полученных КМов?</text:span></text:p>
            <text:p text:style-name="P442"><text:span text:style-name="Основнойтекст105ptИнтервал0pt">Ответы на вопросы.</text:span></text:p>
            <text:p text:style-name="P443"><text:span text:style-name="Основнойтекст105ptПолужирныйИнтервал0pt">ЦА: оптовая и розничная торговля, производители, импортеры, комиссионеры.</text:span></text:p>
            <text:p text:style-name="P444"><text:span text:style-name="T445">https://xn--80aighhoc2ai 1c8b.xn</text:span><text:span text:style-name="T446">--p1ai/lectures/vebinarv/?ELEMENT ID=136741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Основнойтекст105ptИнтервал0pt">19 июня Пятница</text:span></text:p>
            <text:p text:style-name="P454"><text:span text:style-name="Основнойтекст105ptПолужирныйИнтервал0pt">10:00-12:00</text:span></text:p>
          </table:table-cell>
          <table:table-cell table:style-name="TableCell455">
            <text:p text:style-name="P456"><text:span text:style-name="Основнойтекст105ptПолужирныйИнтервал0pt">Табак. Партнёрский вебинар Клеверенс «Вебинар от экспертов. Маркировка табака»</text:span></text:p>
            <text:p text:style-name="P457"><text:span text:style-name="Основнойтекст105ptИнтервал0pt">Спикеры:</text:span></text:p>
            <text:p text:style-name="P458"><text:span text:style-name="Основнойтекст105ptИнтервал0pt">Олег Почепский, бизнес-аналитик маркировки, «Клеверенс»;</text:span></text:p>
            <text:p text:style-name="P459"><text:span text:style-name="Основнойтекст105ptИнтервал0pt">Александр Бушнов, ведущий аналитик,</text:span><text:span text:style-name="Основнойтекст105ptИнтервал0pt"><text:s/>«Клеверенс»;</text:span></text:p>
            <text:p text:style-name="P460"><text:span text:style-name="Основнойтекст105ptИнтервал0pt">Александр Кривоносов, эксперт ТГ « Табак», ЦРПТ.</text:span></text:p>
            <text:p text:style-name="P461"><text:span text:style-name="Основнойтекст105ptИнтервал0pt">Ответы на вопросы.</text:span></text:p>
            <text:p text:style-name="P462"><text:span text:style-name="Основнойтекст105ptПолужирныйИнтервал0pt">ЦА: дистрибьюторы, субдистрибьюторы, торговые представители.<text:s/></text:span><text:a xlink:href="https://www.cleverence.ru/events/100155/" office:target-frame-name="_top" xlink:show="replace"><text:span text:style-name="T463">https://www.cleverence.ru/events/100155/</text:span></text:a></text:p>
          </table:table-cell>
        </table:table-row>
        <table:table-row table:style-name="TableRow464">
          <table:table-cell table:style-name="TableCell465">
            <text:p text:style-name="P466"><text:span text:style-name="Основнойтекст105ptИнтервал0pt">19 июня<text:s/></text:span><text:span text:style-name="Основнойтекст105ptИнтервал0pt">Пятница</text:span></text:p>
            <text:p text:style-name="P467"><text:span text:style-name="Основнойтекст105ptПолужирныйИнтервал0pt">10:00-12:00</text:span></text:p>
          </table:table-cell>
          <table:table-cell table:style-name="TableCell468">
            <text:p text:style-name="P469"><text:span text:style-name="Основнойтекст105ptПолужирныйИнтервал0pt">Обувь. Партнёрский вебинар Атол «Маркировка в легкой промышленности. Успеть за 2 недели»</text:span></text:p>
            <text:p text:style-name="P470"><text:span text:style-name="Основнойтекст105ptИнтервал0pt">Спикеры:</text:span></text:p>
            <text:p text:style-name="P471"><text:span text:style-name="Основнойтекст105ptИнтервал0pt">Евгения Мячкова, АТОЛ;</text:span></text:p>
            <text:p text:style-name="P472"><text:span text:style-name="Основнойтекст105ptИнтервал0pt">Александр Долгиев (ЦРПТ).</text:span></text:p>
          </table:table-cell>
        </table:table-row>
      </table:table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/>
          </table:table-cell>
          <table:table-cell table:style-name="TableCell479">
            <text:p text:style-name="P480"><text:span text:style-name="Основнойтекст105ptИнтервал0pt">Темы:</text:span></text:p>
            <text:p text:style-name="P481"><text:span text:style-name="Основнойтекст105ptИнтервал0pt">что такое маркировка - про законодательные нюансы простыми словами; сроки,<text:s/></text:span><text:span text:style-name="Основнойтекст105ptИнтервал0pt">которые отведены на тест запуск процесса маркировки товара; порядок регистрации в системе Честный ЗНАК - пошаговая инструкция; порядок регистрации в GS1 RUS и получения GTIN; порядок получения кодов маркировки;</text:span></text:p>
            <text:p text:style-name="P482"><text:span text:style-name="Основнойтекст105ptИнтервал0pt">этапы подготовки оборудования и ПО, решения<text:s/></text:span><text:span text:style-name="Основнойтекст105ptИнтервал0pt">АТОЛ для разных типов бизнеса, полезные советы.</text:span></text:p>
            <text:p text:style-name="P483"><text:span text:style-name="T484">https://xn--80aighhoc2ai 1c8b.xn--p1ai/lectures/vebinarv/?ELEMENT ID=134666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2">
            <text:p text:style-name="P491"><text:span text:style-name="Основнойтекст105ptИнтервал0pt">19 июня Пятница<text:s/></text:span><text:span text:style-name="Основнойтекст105ptПолужирныйИнтервал0pt">14:00-15:30</text:span></text:p>
          </table:table-cell>
          <table:table-cell table:style-name="TableCell492">
            <text:p text:style-name="P493"><text:span text:style-name="Основнойтекст105ptПолужирныйИнтервал0pt">Табак. Нижний Новгород. Маркировка товаров с 1 июля 2020 года. Маркировка и прослеживание табачной<text:s/></text:span><text:span text:style-name="Основнойтекст105ptПолужирныйИнтервал0pt">продукции. Вебинар с участием спикера от Честного Знака.</text:span></text:p>
            <text:p text:style-name="P494"><text:span text:style-name="Основнойтекст105ptИнтервал0pt">Спикеры:</text:span></text:p>
            <text:p text:style-name="P495"><text:span text:style-name="Основнойтекст105ptИнтервал0pt">Александр Кривоносов - эксперт по логистике, ТГ «Табак», ЦРПТ;</text:span></text:p>
            <text:p text:style-name="P496"><text:span text:style-name="Основнойтекст105ptИнтервал0pt">Кирилл Сутырин - руководитель технической поддержки ГК Лад;</text:span></text:p>
            <text:p text:style-name="P497"><text:span text:style-name="Основнойтекст105ptИнтервал0pt">Аделаида Алексеева - руководитель отдела сопровождения ККТ ГК Лад.</text:span></text:p>
            <text:p text:style-name="P498"><text:span text:style-name="Основнойтекст105ptИнтервал0pt">Темы:</text:span></text:p>
            <text:p text:style-name="P499"><text:span text:style-name="Основнойтекст105ptИнтервал0pt">цели и задачи создания системы Маркировки; нормативная база системы Маркировки; модель функционирования системы Маркировки; этапы внедрения обязательной маркировки; штрафы за несоблюдение правил;</text:span></text:p>
            <text:p text:style-name="P500"><text:span text:style-name="Основнойтекст105ptИнтервал0pt">требования к организациям оптовой и розничной торговли</text:span><text:span text:style-name="Основнойтекст105ptИнтервал0pt">; что необходимо для подключения к системе маркировки;</text:span></text:p>
            <text:p text:style-name="P501"><text:span text:style-name="Основнойтекст105ptИнтервал0pt">электронный документооборот для маркировки обуви. (на примерах СБИС ОФД, Платформа ОФД);</text:span></text:p>
            <text:p text:style-name="P502"><text:span text:style-name="Основнойтекст105ptИнтервал0pt">решения для работы с маркированной обувью для касс Эвотор, Атол, Дримкас и другой контрольно кассовой техники;</text:span></text:p>
            <text:p text:style-name="P503"><text:span text:style-name="Основнойтекст105ptИнтервал0pt">р</text:span><text:span text:style-name="Основнойтекст105ptИнтервал0pt">абота с маркированной обувью в товароучетных программах (на примерах 1С, Эвотор, СБИС.Розница);</text:span></text:p>
            <text:p text:style-name="P504"><text:span text:style-name="Основнойтекст105ptИнтервал0pt">возможности площадки «Карта жителя», бизнес для предприятий оптовой и розничной торговли.</text:span></text:p>
            <text:p text:style-name="P505"><text:span text:style-name="Основнойтекст105ptИнтервал0pt">Ответы на вопросы.</text:span></text:p>
            <text:p text:style-name="P506"><text:a xlink:href="https://online.sbis.ru/Events/24e4f350-08fb-48a2-92c7-70fcc154ef14" office:target-frame-name="_top" xlink:show="replace"><text:span text:style-name="T507">https</text:span><text:span text:style-name="T508">://</text:span><text:span text:style-name="T509">online</text:span><text:span text:style-name="T510">.</text:span><text:span text:style-name="T511">sbis</text:span><text:span text:style-name="T512">.</text:span><text:span text:style-name="T513">ru</text:span><text:span text:style-name="T514">/</text:span><text:span text:style-name="T515">Events</text:span><text:span text:style-name="T516">/24</text:span><text:span text:style-name="T517">e</text:span><text:span text:style-name="T518">4</text:span><text:span text:style-name="T519">f</text:span><text:span text:style-name="T520">350-08</text:span><text:span text:style-name="T521">fb</text:span><text:span text:style-name="T522">-48</text:span><text:span text:style-name="T523">a</text:span><text:span text:style-name="T524">2-92</text:span><text:span text:style-name="T525">c</text:span><text:span text:style-name="T526">7-70</text:span><text:span text:style-name="T527">fcc</text:span><text:span text:style-name="T528">154</text:span><text:span text:style-name="T529">ef</text:span><text:span text:style-name="T530">14</text:span></text:a></text:p>
          </table:table-cell>
        </table:table-row>
        <table:table-row table:style-name="TableRow531">
          <table:covered-table-cell>
            <text:p text:style-name="Обычный"/>
          </table:covered-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Основнойтекст105ptИнтервал0pt">22 июня Понедельник</text:span></text:p>
            <text:p text:style-name="P537"><text:span text:style-name="Основнойтекст105ptПолужирныйИнтервал0pt">10:00-12:00</text:span></text:p>
          </table:table-cell>
          <table:table-cell table:style-name="TableCell538">
            <text:p text:style-name="P539"><text:span text:style-name="Основнойтекст105ptПолужирныйИнтервал0pt">Обувь. Вебинар «Маркировка обуви и товаров легкой промышленности: правила, инструкции, особенности продаж»</text:span></text:p>
            <text:p text:style-name="P540"><text:span text:style-name="Основнойтекст105ptИнтервал0pt">Спикеры:</text:span></text:p>
            <text:p text:style-name="P541"><text:span text:style-name="Основнойтекст105ptИнтервал0pt">Дмитрий Афанасьев, руководитель направления Маркировка, Платформа ОФД; Александр Долгиев, ведущий бизнес - аналитик, ЦРПТ.</text:span></text:p>
            <text:p text:style-name="P542"><text:span text:style-name="Основнойтекст105ptИнтервал0pt">Темы:</text:span></text:p>
            <text:p text:style-name="P543"><text:span text:style-name="Основнойтекст105ptИнтервал0pt">особенности продаж и передачи данных в Честный знак;</text:span></text:p>
            <text:p text:style-name="P544"><text:span text:style-name="Основнойтекст105ptИнтервал0pt">требования к производителям, импортерам, оптовым и розничным продавцам;</text:span></text:p>
            <text:p text:style-name="P545"><text:span text:style-name="Основнойтекст105ptИнтервал0pt">ин</text:span><text:span text:style-name="Основнойтекст105ptИнтервал0pt">струкция по подготовке торговой точки;</text:span></text:p>
            <text:p text:style-name="P546"><text:span text:style-name="Основнойтекст105ptИнтервал0pt">мониторинг и проверка корректности отправки чеков в ЦРПТ;</text:span></text:p>
          </table:table-cell>
        </table:table-row>
      </table:table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Основнойтекст105ptИнтервал0pt">как осуществляется маркировка остатков; помарочная приемка и повторная маркировка; штрафы и ответственность.</text:span></text:p>
            <text:p text:style-name="P555"><text:span text:style-name="Основнойтекст105ptПолужирныйИнтервал0pt">ЦА: все участники оборота товаров.</text:span></text:p>
            <text:p text:style-name="P556"><text:a xlink:href="https://events.webinar.ru/PlatformaOFD/5150617" office:target-frame-name="_top" xlink:show="replace"><text:span text:style-name="T557">https</text:span><text:span text:style-name="T558">://</text:span><text:span text:style-name="T559">events</text:span><text:span text:style-name="T560">.</text:span><text:span text:style-name="T561">webinar</text:span><text:span text:style-name="T562">.</text:span><text:span text:style-name="T563">ru</text:span><text:span text:style-name="T564">/</text:span><text:span text:style-name="T565">PlatformaOFD</text:span><text:span text:style-name="T566">/5150617</text:span></text:a></text:p>
          </table:table-cell>
        </table:table-row>
        <table:table-row table:style-name="TableRow567">
          <table:table-cell table:style-name="TableCell568" table:number-rows-spanned="2">
            <text:p text:style-name="P569"><text:span text:style-name="Основнойтекст105ptИнтервал0pt">23 июня Вторник<text:s/></text:span><text:span text:style-name="Основнойтекст105ptПолужирныйИнтервал0pt">10:00-12:00</text:span></text:p>
          </table:table-cell>
          <table:table-cell table:style-name="TableCell570">
            <text:p text:style-name="P571"><text:span text:style-name="Основнойтекст105ptПолужирныйИнтервал0pt">Табак «Час с экспертом»</text:span></text:p>
            <text:p text:style-name="P572"><text:span text:style-name="Основнойтекст105ptИнтервал0pt">Спикер: Кривоносов Александр.</text:span></text:p>
            <text:p text:style-name="P573"><text:span text:style-name="Основнойтекст105ptИнтервал0pt">Ответы</text:span><text:span text:style-name="T574"><text:s/></text:span><text:span text:style-name="Основнойтекст105ptИнтервал0pt">на</text:span><text:span text:style-name="T575"><text:s/></text:span><text:span text:style-name="Основнойтекст105ptИнтервал0pt">вопросы</text:span><text:span text:style-name="T576">.</text:span></text:p>
            <text:p text:style-name="P577"><text:span text:style-name="T578">https://xn--80aighhoc2ai 1c8b.xn--p1ai/lectur</text:span><text:span text:style-name="T579">es/vebinarv/?ELEMENT ID=136758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rows-spanned="2">
            <text:p text:style-name="P586"><text:span text:style-name="Основнойтекст105ptИнтервал0pt">23 июня Вторник</text:span></text:p>
            <text:p text:style-name="P587"><text:span text:style-name="Основнойтекст105ptПолужирныйИнтервал0pt">10:00-12:00</text:span></text:p>
          </table:table-cell>
          <table:table-cell table:style-name="TableCell588">
            <text:p text:style-name="P589"><text:span text:style-name="Основнойтекст105ptПолужирныйИнтервал0pt">Обувь «Трансграничная торговля на примере РБ. Обязательная подача сведений об отгрузках в ЧЗ, что будет если не подавать? Что делать если возникли вопросы, где научится работать с системой?»</text:span></text:p>
            <text:p text:style-name="P590"><text:span text:style-name="Основнойтекст105ptИнтервал0pt">Спикер: Юлия Гузиева</text:span></text:p>
            <text:p text:style-name="P591"><text:span text:style-name="Основнойтекст105ptИнтервал0pt">Темы:</text:span></text:p>
            <text:p text:style-name="P592"><text:span text:style-name="Основнойтекст105ptИнтервал0pt">Что делать если возникли технические вопросы в работе с системой маркировки, как научиться работать с системой (как маркировать, отгружать, продавать)?</text:span></text:p>
            <text:p text:style-name="P593"><text:span text:style-name="Основнойтекст105ptИнтервал0pt">Где проходит обучение по работе с Честным Знаком?</text:span></text:p>
            <text:p text:style-name="P594"><text:span text:style-name="Основнойтекст105ptИнтервал0pt">Что будет если на Садоводе<text:s/></text:span><text:span text:style-name="Основнойтекст105ptИнтервал0pt">будут продавать не маркированные обувные товары? Что будет если с 1 июля у меня на полках в магазине будет стоять не маркированная обувь?</text:span></text:p>
            <text:p text:style-name="P595"><text:span text:style-name="Основнойтекст105ptИнтервал0pt">Что будет если я купил не маркированную обувь за границей до 1 июля 2020 года, и она придет в Россию в июле 2020 года?</text:span></text:p>
            <text:p text:style-name="P596"><text:span text:style-name="Основнойтекст105ptИнтервал0pt">Ответы на вопросы.</text:span></text:p>
            <text:p text:style-name="P597"><text:span text:style-name="Основнойтекст105ptИнтервал0pt">Будет ли перенос сроков обязательной маркировки обуви в связи с коронавирусом в РФ и Европе?</text:span></text:p>
            <text:p text:style-name="P598"><text:span text:style-name="Основнойтекст105ptИнтервал0pt">Какие есть исключения для маркировки обуви, что необходимо маркировать, а что нет?</text:span></text:p>
            <text:p text:style-name="P599"><text:span text:style-name="Основнойтекст105ptИнтервал0pt">Пошив обуви на заказ, экспорт, народные промыслы и валенки?</text:span></text:p>
            <text:p text:style-name="P600"><text:span text:style-name="Основнойтекст105ptИнтервал0pt">Выгода от продажи маркированной обувью. Использование символики Честного Знака в оформлении торговой точки. Какие преимущества я получу?</text:span></text:p>
            <text:p text:style-name="P601"><text:span text:style-name="Основнойтекст105ptПолужирныйИнтервал0pt">ЦА: Производители, импортеры, оптовые компании, розничные магазины.</text:span></text:p>
            <text:p text:style-name="P602"><text:span text:style-name="T603">https://xn--80aighhoc2ai 1c8b.xn--p1ai/lectures/veb</text:span><text:span text:style-name="T604">inarv/?ELEMENT ID=136778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Основнойтекст105ptИнтервал0pt">24 июня среда</text:span></text:p>
          </table:table-cell>
          <table:table-cell table:style-name="TableCell612">
            <text:p text:style-name="P613"><text:span text:style-name="Основнойтекст105ptПолужирныйИнтервал0pt">Обувь «Исключения из правил обязательной маркировки обувных товаров. Правила розничной продажи маркированной обуви. Какая обувь подпадает под обязательную маркировку»</text:span></text:p>
            <text:p text:style-name="P614"><text:span text:style-name="Основнойтекст105ptИнтервал0pt">Спикер: Александр Долгиев.</text:span></text:p>
            <text:p text:style-name="P615"><text:span text:style-name="Основнойтекст105ptИнтервал0pt">Темы:</text:span></text:p>
          </table:table-cell>
        </table:table-row>
      </table:table>
      <text:soft-page-break/>
      <text:p text:style-name="P616"><text:span text:style-name="T617"><draw:connector draw:type="line" svg:x1="9.50278in" svg:y1="3.19375in" svg:x2="9.50278in" svg:y2="6.47292in" draw:z-index="251658752" draw:id="id1" draw:style-name="a1" draw:name="AutoShape 2" text:anchor-type="paragraph"><svg:title/><svg:desc/></draw:connector></text:span></text:p>
      <text:p text:style-name="Обычный"><text:span text:style-name="T618"><draw:frame draw:z-index="251657728" draw:id="id2" draw:style-name="a2" draw:name="Поле 3" text:anchor-type="paragraph" svg:x="1.2611in" svg:y="0.8027in" svg:width="5.75903in" svg:height="3.13403in" style:rel-width="scale" style:rel-height="scale"><draw:text-box><text:p text:style-name="P619">Что<text:s/>будет если не сканировать маркированный товар на кассе до 1 июля и после 1 июля. Что делать с маркированным товаром, который продали, но не отсканировали на кассе?</text:p><text:p text:style-name="P620">Что будет если продавать не маркированную обувь со склада, а на полках магазина демонстрировать маркированные образцы?</text:p><text:p text:style-name="P621">Можно ли наклеить этикетку с маркировкой в момент продажи?</text:p><text:p text:style-name="P622">Есть ли особенности маркировки обуви, бывшей в употреблении (горнолыжные и сноубордические ботинки)?</text:p><text:p text:style-name="P623">Какова процедура маркировки б/у обуви, которая ввозится из-за границы? Правила начисления и оплаты кодов маркировки.</text:p><text:p text:style-name="P624">Ответы на вопросы.</text:p><text:p text:style-name="P625"><text:bookmark-start text:name="bookmark1"/>ЦА: Розничные магазины, оптовые компании, производители, импортеры, комиссионеры.<text:bookmark-end text:name="bookmark1"/></text:p><text:p text:style-name="P626"><text:span text:style-name="T627">https://xn--80ajghhoc2aj 1c8b.xn--p1ai/lectures/vebinarv/?ELEMENT ID=136789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06in" fo:background-color="#FFFFFF"/>
    </style:style>
    <style:style style:name="Основнойтекст105ptИнтервал0pt" style:display-name="Основной текст + 10;5 pt;Интервал 0 pt" style:family="text" style:parent-style-name="Основнойтекст_">
      <style:text-properties style:font-name="Times New Roman" style:font-name-asian="Times New Roman" style:font-name-complex="Times New Roman" fo:color="#000000" fo:letter-spacing="0.002in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Основнойтекст105ptПолужирныйИнтервал0pt" style:display-name="Основной текст + 10;5 pt;Полужирный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 style:text-underline-type="none" style:text-underline-color="font-color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2in" fo:font-size="10.5pt" style:font-size-asian="10.5pt" style:font-size-complex="10.5pt" fo:background-color="#FFFFFF"/>
    </style:style>
    <style:style style:name="Основнойтекст4" style:display-name="Основной текст (4)" style:family="text" style:parent-style-name="Основнойтекст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Основнойтекст2" style:display-name="Основной текст2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fo:margin-bottom="0.4583in" fo:line-height="0.3368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06in" fo:font-size="11pt" style:font-size-asian="11pt" style:font-size-complex="11pt" style:language-asian="en" style:country-asian="US" style:language-complex="ar" style:country-complex="SA" fo:hyphenate="false"/>
    </style:style>
    <style:style style:name="Заголовок2" style:display-name="Заголовок №2" style:family="paragraph" style:parent-style-name="Обычный" style:default-outline-level="2">
      <style:paragraph-properties fo:margin-top="0.1666in" fo:margin-bottom="0.1666in" fo:line-height="0.1965in" fo:text-indent="-0.3194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2in" fo:font-size="10.5pt" style:font-size-asian="10.5pt" style:font-size-complex="10.5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еленская Ирина Рафиковна</meta:initial-creator>
    <dc:creator>Ahmetshin</dc:creator>
    <meta:creation-date>2020-06-03T10:58:00Z</meta:creation-date>
    <dc:date>2020-06-03T10:58:00Z</dc:date>
    <meta:template xlink:href="Normal" xlink:type="simple"/>
    <meta:editing-cycles>2</meta:editing-cycles>
    <meta:editing-duration>PT60S</meta:editing-duration>
    <meta:document-statistic meta:page-count="10" meta:paragraph-count="32" meta:word-count="2461" meta:character-count="16458" meta:row-count="116" meta:non-whitespace-character-count="14029"/>
  </office:meta>
</office:document-meta>
</file>