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12A08B167FDAB70D4.png" manifest:media-type="image/png"/>
  <manifest:file-entry manifest:full-path="Pictures/1000000000000DB5000009B1D1EB8C59299D6961.png" manifest:media-type="image/png"/>
  <manifest:file-entry manifest:full-path="Pictures/1000000000000DB5000009B1D8C5853B68F3E939.png" manifest:media-type="image/png"/>
  <manifest:file-entry manifest:full-path="Pictures/1000000000000DB5000009B123433ABF0E47E5B9.png" manifest:media-type="image/png"/>
  <manifest:file-entry manifest:full-path="Pictures/1000000000000DB4000009B1AD6B6EC5A0B1BAEB.png" manifest:media-type="image/png"/>
  <manifest:file-entry manifest:full-path="Pictures/1000000000000DB5000009B18BBF8C3F8DAF15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5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729cm" svg:height="4.633cm" svg:x="1.485cm" svg:y="0.273cm" presentation:class="title" presentation:placeholder="true">
          <draw:text-box/>
        </draw:frame>
        <draw:frame draw:style-name="gr1" draw:text-style-name="P1" draw:layer="layout" svg:width="29.692cm" svg:height="20.999cm" svg:x="0.008cm" svg:y="0cm">
          <draw:image xlink:href="Pictures/1000000000000DB4000009B12A08B167FDAB70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729cm" svg:height="4.633cm" svg:x="1.485cm" svg:y="0.273cm" presentation:class="title" presentation:placeholder="true">
          <draw:text-box/>
        </draw:frame>
        <draw:frame presentation:style-name="pr4" draw:layer="layout" svg:width="26.729cm" svg:height="12.179cm" svg:x="1.485cm" svg:y="4.912cm" presentation:class="outline" presentation:placeholder="true">
          <draw:text-box/>
        </draw:frame>
        <draw:frame draw:style-name="gr1" draw:text-style-name="P1" draw:layer="layout" svg:width="29.699cm" svg:height="20.997cm" svg:x="0cm" svg:y="0cm">
          <draw:image xlink:href="Pictures/1000000000000DB5000009B1D8C5853B68F3E9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6.729cm" svg:height="4.633cm" svg:x="1.485cm" svg:y="0.273cm" presentation:class="title" presentation:placeholder="true">
          <draw:text-box/>
        </draw:frame>
        <draw:frame presentation:style-name="pr4" draw:layer="layout" svg:width="26.729cm" svg:height="12.179cm" svg:x="1.485cm" svg:y="4.912cm" presentation:class="outline" presentation:placeholder="true">
          <draw:text-box/>
        </draw:frame>
        <draw:frame draw:style-name="gr1" draw:text-style-name="P1" draw:layer="layout" svg:width="29.699cm" svg:height="20.997cm" svg:x="0cm" svg:y="0cm">
          <draw:image xlink:href="Pictures/1000000000000DB5000009B1D1EB8C59299D69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6.729cm" svg:height="4.633cm" svg:x="1.485cm" svg:y="0.273cm" presentation:class="title" presentation:placeholder="true">
          <draw:text-box/>
        </draw:frame>
        <draw:frame presentation:style-name="pr4" draw:layer="layout" svg:width="26.729cm" svg:height="12.179cm" svg:x="1.485cm" svg:y="4.912cm" presentation:class="outline" presentation:placeholder="true">
          <draw:text-box/>
        </draw:frame>
        <draw:frame draw:style-name="gr1" draw:text-style-name="P1" draw:layer="layout" svg:width="29.699cm" svg:height="20.997cm" svg:x="0.001cm" svg:y="0cm">
          <draw:image xlink:href="Pictures/1000000000000DB5000009B18BBF8C3F8DAF15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6.729cm" svg:height="4.633cm" svg:x="1.485cm" svg:y="0.273cm" presentation:class="title" presentation:placeholder="true">
          <draw:text-box/>
        </draw:frame>
        <draw:frame presentation:style-name="pr4" draw:layer="layout" svg:width="26.729cm" svg:height="12.179cm" svg:x="1.485cm" svg:y="4.912cm" presentation:class="outline" presentation:placeholder="true">
          <draw:text-box/>
        </draw:frame>
        <draw:frame draw:style-name="gr1" draw:text-style-name="P1" draw:layer="layout" svg:width="29.692cm" svg:height="20.999cm" svg:x="0.008cm" svg:y="0.001cm">
          <draw:image xlink:href="Pictures/1000000000000DB4000009B1AD6B6EC5A0B1BA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6.729cm" svg:height="4.633cm" svg:x="1.485cm" svg:y="0.273cm" presentation:class="title" presentation:placeholder="true">
          <draw:text-box/>
        </draw:frame>
        <draw:frame presentation:style-name="pr4" draw:layer="layout" svg:width="26.729cm" svg:height="12.179cm" svg:x="1.485cm" svg:y="4.912cm" presentation:class="outline" presentation:placeholder="true">
          <draw:text-box/>
        </draw:frame>
        <draw:frame draw:style-name="gr1" draw:text-style-name="P1" draw:layer="layout" svg:width="29.699cm" svg:height="20.997cm" svg:x="0.001cm" svg:y="0.003cm">
          <draw:image xlink:href="Pictures/1000000000000DB5000009B123433ABF0E47E5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ливка_20_сини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ливка_20_зелёны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ливка_20_красны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ливка_20_жёлты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1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4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2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6.3$Windows_X86_64 LibreOffice_project/5896ab1714085361c45cf540f76f60673dd96a72</meta:generator>
    <dc:date>2020-02-03T14:32:53.491000000</dc:date>
    <meta:editing-duration>PT29M26S</meta:editing-duration>
    <meta:editing-cycles>3</meta:editing-cycles>
    <meta:document-statistic meta:object-count="50"/>
  </office:meta>
</office:document-meta>
</file>